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paragraph-rsid="0009ca6b"/>
    </style:style>
    <style:style style:name="P2" style:family="paragraph" style:parent-style-name="Standard">
      <style:text-properties style:font-name="Georgia" officeooo:rsid="000c8f32" officeooo:paragraph-rsid="0009ca6b"/>
    </style:style>
    <style:style style:name="P3" style:family="paragraph" style:parent-style-name="Standard">
      <style:text-properties style:font-name="Georgia" fo:font-weight="bold" officeooo:paragraph-rsid="0009ca6b" style:font-weight-asian="bold" style:font-weight-complex="bold"/>
    </style:style>
    <style:style style:name="P4" style:family="paragraph" style:parent-style-name="Standard">
      <style:text-properties style:font-name="Georgia" fo:font-weight="bold" officeooo:paragraph-rsid="00062dba" style:font-weight-asian="bold" style:font-weight-complex="bold"/>
    </style:style>
    <style:style style:name="P5" style:family="paragraph" style:parent-style-name="Standard">
      <style:text-properties style:font-name="Georgia" fo:font-weight="bold" officeooo:paragraph-rsid="000c32d0" style:font-weight-asian="bold" style:font-weight-complex="bold"/>
    </style:style>
    <style:style style:name="P6" style:family="paragraph" style:parent-style-name="Standard">
      <style:text-properties style:font-name="Georgia" fo:font-size="12pt" officeooo:rsid="000c8f32" officeooo:paragraph-rsid="0009ca6b" style:font-size-asian="12pt" style:font-size-complex="12pt"/>
    </style:style>
    <style:style style:name="P7" style:family="paragraph" style:parent-style-name="Standard">
      <style:text-properties style:font-name="Georgia" fo:font-size="12pt" officeooo:rsid="000aa3da" officeooo:paragraph-rsid="0009ca6b" style:font-size-asian="12pt" style:font-size-complex="12pt"/>
    </style:style>
    <style:style style:name="P8" style:family="paragraph" style:parent-style-name="Standard">
      <style:text-properties style:font-name="Georgia" fo:font-size="12pt" officeooo:rsid="00152377" officeooo:paragraph-rsid="0009ca6b" style:font-size-asian="12pt" style:font-size-complex="12pt"/>
    </style:style>
    <style:style style:name="P9" style:family="paragraph" style:parent-style-name="Standard">
      <style:text-properties style:font-name="Georgia" fo:font-size="12pt" officeooo:paragraph-rsid="0009ca6b" style:font-size-asian="12pt" style:font-size-complex="12pt"/>
    </style:style>
    <style:style style:name="P10" style:family="paragraph" style:parent-style-name="Standard">
      <style:text-properties style:font-name="Georgia" officeooo:rsid="00199956" officeooo:paragraph-rsid="0009ca6b"/>
    </style:style>
    <style:style style:name="P11" style:family="paragraph" style:parent-style-name="Standard">
      <style:text-properties style:font-name="Georgia" officeooo:rsid="0009ca6b" officeooo:paragraph-rsid="0009ca6b"/>
    </style:style>
    <style:style style:name="P12" style:family="paragraph" style:parent-style-name="Standard">
      <style:text-properties style:font-name="Georgia" fo:font-weight="normal" officeooo:paragraph-rsid="000c32d0" style:font-weight-asian="normal" style:font-weight-complex="normal"/>
    </style:style>
    <style:style style:name="P13" style:family="paragraph" style:parent-style-name="Standard">
      <style:text-properties style:font-name="Georgia" officeooo:paragraph-rsid="000c32d0"/>
    </style:style>
    <style:style style:name="P14" style:family="paragraph" style:parent-style-name="Standard">
      <style:text-properties fo:color="#000000" style:font-name="Georgia" fo:font-size="12pt" officeooo:rsid="0018f471" officeooo:paragraph-rsid="0009ca6b" style:font-size-asian="12pt" style:font-size-complex="12pt"/>
    </style:style>
    <style:style style:name="P15" style:family="paragraph" style:parent-style-name="Standard">
      <style:text-properties officeooo:paragraph-rsid="0009ca6b"/>
    </style:style>
    <style:style style:name="P16" style:family="paragraph" style:parent-style-name="Standard">
      <style:text-properties style:font-name="Georgia"/>
    </style:style>
    <style:style style:name="P17" style:family="paragraph" style:parent-style-name="Standard">
      <style:text-properties style:font-name="Georgia" officeooo:paragraph-rsid="0009ca6b"/>
    </style:style>
    <style:style style:name="P18" style:family="paragraph" style:parent-style-name="Standard">
      <style:text-properties style:font-name="Georgia" officeooo:paragraph-rsid="000c32d0"/>
    </style:style>
    <style:style style:name="P19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9ca6b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09ca6b" style:font-weight-asian="bold" style:font-weight-complex="bold"/>
    </style:style>
    <style:style style:name="P21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9ca6b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c32d0"/>
    </style:style>
    <style:style style:name="P23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11616" officeooo:paragraph-rsid="0009ca6b"/>
    </style:style>
    <style:style style:name="P24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3879" officeooo:paragraph-rsid="0009ca6b"/>
    </style:style>
    <style:style style:name="P25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0c32d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bdb1" style:font-weight-asian="bold" style:font-weight-complex="bold"/>
    </style:style>
    <style:style style:name="T3" style:family="text">
      <style:text-properties fo:font-weight="bold" officeooo:rsid="001055e2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db3cf" style:font-size-asian="16pt" style:font-size-complex="16pt"/>
    </style:style>
    <style:style style:name="T6" style:family="text">
      <style:text-properties officeooo:rsid="001f8330"/>
    </style:style>
    <style:style style:name="T7" style:family="text">
      <style:text-properties officeooo:rsid="0009ca6b"/>
    </style:style>
    <style:style style:name="T8" style:family="text">
      <style:text-properties officeooo:rsid="000db3cf"/>
    </style:style>
    <style:style style:name="T9" style:family="text">
      <style:text-properties officeooo:rsid="0018f471"/>
    </style:style>
    <style:style style:name="T10" style:family="text">
      <style:text-properties officeooo:rsid="001e6f4b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officeooo:rsid="00152377"/>
    </style:style>
    <style:style style:name="T13" style:family="text">
      <style:text-properties officeooo:rsid="0019d094"/>
    </style:style>
    <style:style style:name="T14" style:family="text">
      <style:text-properties officeooo:rsid="000a5687"/>
    </style:style>
    <style:style style:name="T15" style:family="text">
      <style:text-properties officeooo:rsid="000c32d0"/>
    </style:style>
    <style:style style:name="T16" style:family="text">
      <style:text-properties officeooo:rsid="00104a3f"/>
    </style:style>
    <style:style style:name="T17" style:family="text">
      <style:text-properties officeooo:rsid="001166e5"/>
    </style:style>
    <style:style style:name="T18" style:family="text">
      <style:text-properties officeooo:rsid="001c66ae"/>
    </style:style>
    <style:style style:name="T19" style:family="text">
      <style:text-properties officeooo:rsid="002283bc"/>
    </style:style>
    <style:style style:name="T20" style:family="text">
      <style:text-properties officeooo:rsid="001ba588"/>
    </style:style>
    <style:style style:name="T21" style:family="text">
      <style:text-properties officeooo:rsid="001bd44d"/>
    </style:style>
    <style:style style:name="T22" style:family="text">
      <style:text-properties style:font-name="Georgia" fo:font-weight="normal" style:font-weight-asian="normal" style:font-weight-complex="normal"/>
    </style:style>
    <style:style style:name="T23" style:family="text">
      <style:text-properties style:font-name="Georgi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3"/>
      <text:p text:style-name="P3">Puoluehallituksen kokous</text:p>
      <text:p text:style-name="P1"><text:s/></text:p>
      <text:p text:style-name="P1"/>
      <text:p text:style-name="P1">Aika: <text:span text:style-name="T7">5</text:span>. <text:span text:style-name="T7">elo</text:span>kuuta 20<text:span text:style-name="T8">20</text:span> kello 1<text:span text:style-name="T9">9</text:span>.30 </text:p>
      <text:p text:style-name="P1">Paikka: #hallituskokous-kanava PirateNet-IRC-verkossa ja Telegramissa </text:p>
      <text:p text:style-name="P1"/>
      <text:p text:style-name="P1">Läsnä: </text:p>
      <text:p text:style-name="P1"/>
      <text:p text:style-name="P9">Varsinaiset jäsenet: </text:p>
      <text:p text:style-name="P9"><text:span text:style-name="T10">Pekka </text:span>Mustonen <text:span text:style-name="T10">(pj)</text:span></text:p>
      <text:p text:style-name="P6"><text:span text:style-name="T10">Marek</text:span> <text:span text:style-name="T11">Nečada</text:span> </text:p>
      <text:p text:style-name="P7">Riikka Nieminen</text:p>
      <text:p text:style-name="P9"><text:span text:style-name="T10">Jarno </text:span>Luoma-Nirva</text:p>
      <text:p text:style-name="P7"/>
      <text:p text:style-name="P8">Varajäsen</text:p>
      <text:p text:style-name="P14"><text:span text:style-name="T12">Tomi</text:span> Pohjalainen, äänioikeudelline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/>
      <text:p text:style-name="P15"/>
      <text:p text:style-name="P20">1. Kokouksen avaus</text:p>
      <text:p text:style-name="P21"/>
      <text:p text:style-name="P21">Hallituksen puheenjohtaja Pekka Mustonen avasi kokouksen kello 1<text:span text:style-name="T13">9</text:span>.30. </text:p>
      <text:p text:style-name="P20"/>
      <text:p text:style-name="P20"/>
      <text:p text:style-name="P20">2. Kokouksen laillisuus ja päätösvaltaisuus</text:p>
      <text:p text:style-name="P21"/>
      <text:p text:style-name="P23">Todettiin kokous lailliseksi ja päätösvaltaiseksi. </text:p>
      <text:p text:style-name="P23"/>
      <text:p text:style-name="P15"/>
      <text:p text:style-name="P20">3. Esityslistan hyväksyminen</text:p>
      <text:p text:style-name="P21"/>
      <text:p text:style-name="P24">Esityslista hyväksyttiin.</text:p>
      <text:p text:style-name="P24"/>
      <text:p text:style-name="P24"/>
      <text:p text:style-name="P3">4. Ilmoitusasiat</text:p>
      <text:p text:style-name="P1"/>
      <text:p text:style-name="P2">Ei ilmoitettavaa.</text:p>
      <text:p text:style-name="Standard"/>
      <text:p text:style-name="P1"><text:soft-page-break/><text:span text:style-name="T1">5. </text:span><text:span text:style-name="T2">Aikaisempien kokousten pöytäkirjojen hyväksyminen</text:span></text:p>
      <text:p text:style-name="P1"/>
      <text:p text:style-name="P10">Edellisen kokouksen pöytäkirja ei ole vielä valmis.</text:p>
      <text:p text:style-name="P1"/>
      <text:p text:style-name="P1"/>
      <text:p text:style-name="P1"><text:span text:style-name="T1">6. Jäsenasiat</text:span></text:p>
      <text:p text:style-name="P1"/>
      <text:p text:style-name="P11">Uusia jäsenhakemuksia ei ole tullut edellisen kokouksen jälkeen.</text:p>
      <text:p text:style-name="P1"/>
      <text:p text:style-name="P1"/>
      <text:p text:style-name="P1"><text:span text:style-name="T1">7. Talous</text:span></text:p>
      <text:p text:style-name="P1"/>
      <text:p text:style-name="P2">Korvataan puoluekokouksen äänestysjärjestelyistä aiheutuneet kulut.</text:p>
      <text:p text:style-name="P2"/>
      <text:p text:style-name="P2"/>
      <text:p text:style-name="P1"><text:span text:style-name="T1">8. Puoluekokous</text:span></text:p>
      <text:p text:style-name="P1"/>
      <text:p text:style-name="P1">Puoluekok<text:span text:style-name="T15">ous pidetään </text:span>viikonloppu<text:span text:style-name="T15">na</text:span> 26. - 27.9. Pukinmäen kartano<text:span text:style-name="T15">ssa</text:span> Helsingissä.</text:p>
      <text:p text:style-name="P16"/>
      <text:p text:style-name="P1">Maarit Möller on lupautunut toimimaan kokouksen puheenjohtajana matkakorvausta vastaan. Toki lopullisen päätöksen puheenjohtajasta tekee virallisesti vasta puoluekokous.</text:p>
      <text:p text:style-name="P16"/>
      <text:p text:style-name="P16"/>
      <text:p text:style-name="P16"><text:span text:style-name="T1">8.1 Kokouksen käytännön järjestelyt</text:span></text:p>
      <text:p text:style-name="P16"/>
      <text:p text:style-name="P16">Helsingin piraatit hoitavat käytännön järjestelyt edellisessä kokouksessa päätetyn mukaisesti. <text:span text:style-name="T14">Kokouspaikkaan käydään tutustumassa hyvissäajoin etukäteen.</text:span></text:p>
      <text:p text:style-name="P16"/>
      <text:p text:style-name="P16"/>
      <text:p text:style-name="P16"><text:span text:style-name="T1">8.2 Sääntömuutosesitykset</text:span></text:p>
      <text:p text:style-name="P16"/>
      <text:p text:style-name="P16"><text:span text:style-name="T14">Sääntömuutosesityksen käsittely siirtyy seuraavaan kokoukseen.</text:span></text:p>
      <text:p text:style-name="P16"/>
      <text:p text:style-name="P16"/>
      <text:p text:style-name="P16"><text:span text:style-name="T1">8.3 Puolueohjelman uudistus</text:span></text:p>
      <text:p text:style-name="P16"/>
      <text:p text:style-name="P16">Puolueohjelmaan tulevia muutosesityksiä toivo<text:span text:style-name="T14">taan</text:span> valmiiksi mahdollisimman pian, jotta <text:span text:style-name="T14">jäsenillä</text:span> o<text:span text:style-name="T14">lisi</text:span> hyvin aikaa <text:span text:style-name="T14">tutustua </text:span>niihin ennen kokousta.</text:p>
      <text:p text:style-name="P16"/>
      <text:p text:style-name="P16"><text:span text:style-name="T14">Puolueen keskusteluf</text:span>oorumille <text:span text:style-name="T14">avataan oma tila aloitteille ja ohjelmanmuutosesityksille ennen kokouskustsun lähettämistä.</text:span></text:p>
      <text:p text:style-name="P16"/>
      <text:p text:style-name="P16"/>
      <text:p text:style-name="Standard"><text:span text:style-name="T23">8.4 Vaalien järjestelyt</text:span></text:p>
      <text:p text:style-name="P16"/>
      <text:p text:style-name="P16"><text:span text:style-name="T15">Puoluek</text:span>okouksessa valitaan sekä puoluehallitus että puoluevaltuusto. Puolueen foorumille on avattu ketju vaaleihin <text:span text:style-name="T15">ehdolle </text:span>ilmoittautumista varten.</text:p>
      <text:p text:style-name="P16"/>
      <text:p text:style-name="P16"><text:soft-page-break/><text:span text:style-name="T14">P</text:span>äätettiin palata ääntenlaskutavan osalta asiaan seuraavassa kokouksessa.</text:p>
      <text:p text:style-name="P16"/>
      <text:p text:style-name="P16"><text:span text:style-name="T15">V</text:span>aalien vastuuhenkilöstä <text:span text:style-name="T15">päättäminen siirretään seuraavaan kokoukseen.</text:span></text:p>
      <text:p text:style-name="P16"/>
      <text:p text:style-name="P16"/>
      <text:p text:style-name="P16"><text:span text:style-name="T1">9. Kuntavaalit</text:span></text:p>
      <text:p text:style-name="P16"/>
      <text:p text:style-name="P13"><text:span text:style-name="T15">K</text:span>untavaalien suhteen edetään hitaasti, mutta toimin<text:span text:style-name="T15">nan ideointia</text:span> on säännöllisesti.</text:p>
      <text:p text:style-name="P16"/>
      <text:p text:style-name="P16"/>
      <text:p text:style-name="P16"><text:span text:style-name="T1">10. Muut esille tulevat asiat</text:span></text:p>
      <text:p text:style-name="P16"/>
      <text:p text:style-name="P16">Ei muita asioita.</text:p>
      <text:p text:style-name="P16"/>
      <text:p text:style-name="P16"/>
      <text:p text:style-name="P16"><text:span text:style-name="T1">11. Seuraava kokous</text:span></text:p>
      <text:p text:style-name="P16"/>
      <text:p text:style-name="P16">Seuraava kokous <text:span text:style-name="T15">on </text:span>torstaina 13.8. kello 19.30.</text:p>
      <text:p text:style-name="P16"/>
      <text:p text:style-name="P16"/>
      <text:p text:style-name="P16"><text:span text:style-name="T1">12. Kokouksen päättäminen</text:span></text:p>
      <text:p text:style-name="P16"/>
      <text:p text:style-name="P13"><text:span text:style-name="T22">Puheenjohtaja päätti </text:span>kokouksen kello 20.09.</text:p>
      <text:p text:style-name="P16"/>
      <text:p text:style-name="P12"/>
      <text:p text:style-name="P13"/>
      <text:p text:style-name="P13"/>
      <text:p text:style-name="P13"/>
      <text:p text:style-name="P13"/>
      <text:p text:style-name="P22">Tarkastettu ja hyväksytty <text:span text:style-name="T15">23</text:span>.<text:span text:style-name="T18">9</text:span>.20<text:span text:style-name="T19">20</text:span> pidetyssä hallituksen kokouksessa. </text:p>
      <text:p text:style-name="P22"/>
      <text:p text:style-name="P22"/>
      <text:p text:style-name="P22"/>
      <text:p text:style-name="P22">Pöytäkirjan vakuudeksi </text:p>
      <text:p text:style-name="P22"/>
      <text:p text:style-name="P22"/>
      <text:p text:style-name="P22"/>
      <text:p text:style-name="P22"/>
      <text:p text:style-name="P22">P<text:span text:style-name="T20">ekka Muston</text:span>en </text:p>
      <text:p text:style-name="P22">Puheenjohtaja </text:p>
      <text:p text:style-name="P22">Piraattipuolue </text:p>
      <text:p text:style-name="P22"/>
      <text:p text:style-name="P22"/>
      <text:p text:style-name="P22"/>
      <text:p text:style-name="P22"/>
      <text:p text:style-name="P25">Satu Immonen</text:p>
      <text:p text:style-name="P22"><text:span text:style-name="T21">Puolue</text:span>sihteeri </text:p>
      <text:p text:style-name="P22">Piraattipuol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9ca6b"/>
    </style:style>
    <style:style style:name="MP2" style:family="paragraph" style:parent-style-name="Standard">
      <style:text-properties style:font-name="Georgia" officeooo:paragraph-rsid="0009ca6b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09ca6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3</text:page-number> <text:span text:style-name="MT3">(3)</text:span></text:p>
        <text:p text:style-name="MP2"><text:tab/><text:tab/><text:tab/><text:tab/><text:tab/><text:tab/><text:tab/><text:span text:style-name="MT4">23.9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19:45:45.803000000</meta:creation-date>
    <dc:date>2020-09-23T16:38:56.955000000</dc:date>
    <meta:editing-duration>PT2H46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3" meta:paragraph-count="58" meta:word-count="262" meta:character-count="2454" meta:non-whitespace-character-count="2220"/>
  </office:meta>
</office:document-meta>
</file>