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Georgia" officeooo:paragraph-rsid="0027902e"/>
    </style:style>
    <style:style style:name="P2" style:family="paragraph" style:parent-style-name="Standard">
      <style:text-properties style:font-name="Georgia" officeooo:rsid="00130709" officeooo:paragraph-rsid="00298ee7"/>
    </style:style>
    <style:style style:name="P3" style:family="paragraph" style:parent-style-name="Standard">
      <style:text-properties style:font-name="Georgia" fo:font-weight="bold" officeooo:paragraph-rsid="0027902e" style:font-weight-asian="bold" style:font-weight-complex="bold"/>
    </style:style>
    <style:style style:name="P4" style:family="paragraph" style:parent-style-name="Standard">
      <style:text-properties style:font-name="Georgia" officeooo:paragraph-rsid="00298ee7"/>
    </style:style>
    <style:style style:name="P5" style:family="paragraph" style:parent-style-name="Standard">
      <style:text-properties fo:color="#2a6099" style:font-name="Georgia" officeooo:rsid="0018f471" officeooo:paragraph-rsid="0027902e"/>
    </style:style>
    <style:style style:name="P6" style:family="paragraph" style:parent-style-name="Standard">
      <style:text-properties fo:color="#000000" style:font-name="Georgia" officeooo:rsid="0018f471" officeooo:paragraph-rsid="0027902e"/>
    </style:style>
    <style:style style:name="P7" style:family="paragraph" style:parent-style-name="Standard">
      <style:text-properties fo:color="#000000" style:font-name="Georgia" officeooo:rsid="0019d094" officeooo:paragraph-rsid="0027902e"/>
    </style:style>
    <style:style style:name="P8" style:family="paragraph" style:parent-style-name="Standard">
      <style:text-properties fo:color="#000000" style:font-name="Georgia" officeooo:rsid="0027902e" officeooo:paragraph-rsid="0027902e"/>
    </style:style>
    <style:style style:name="P9" style:family="paragraph" style:parent-style-name="Standard">
      <style:text-properties officeooo:rsid="00130709" officeooo:paragraph-rsid="0027902e"/>
    </style:style>
    <style:style style:name="P10" style:family="paragraph" style:parent-style-name="Standard">
      <style:text-properties officeooo:rsid="00130709" officeooo:paragraph-rsid="00298ee7"/>
    </style:style>
    <style:style style:name="P11" style:family="paragraph" style:parent-style-name="Standard">
      <style:text-properties style:font-name="Georgia"/>
    </style:style>
    <style:style style:name="P12" style:family="paragraph" style:parent-style-name="Standard">
      <style:text-properties style:font-name="Georgia" officeooo:paragraph-rsid="0021d99e"/>
    </style:style>
    <style:style style:name="P13" style:family="paragraph" style:parent-style-name="Standard">
      <style:text-properties style:font-name="Georgia" fo:font-weight="bold" style:font-weight-asian="bold" style:font-weight-complex="bold"/>
    </style:style>
    <style:style style:name="P14" style:family="paragraph" style:parent-style-name="Standard">
      <style:text-properties style:font-name="Georgia" officeooo:paragraph-rsid="0027902e"/>
    </style:style>
    <style:style style:name="P15" style:family="paragraph" style:parent-style-name="Standard">
      <style:text-properties style:font-name="Georgia" officeooo:paragraph-rsid="00222d3c"/>
    </style:style>
    <style:style style:name="P16" style:family="paragraph" style:parent-style-name="Standard">
      <style:text-properties style:font-name="Georgia" officeooo:paragraph-rsid="00238fd6"/>
    </style:style>
    <style:style style:name="P17" style:family="paragraph" style:parent-style-name="Standard">
      <style:text-properties style:font-name="Georgia" officeooo:paragraph-rsid="002621c0"/>
    </style:style>
    <style:style style:name="P18" style:family="paragraph" style:parent-style-name="Standard">
      <style:text-properties style:font-name="Georgia" officeooo:rsid="002453fc" officeooo:paragraph-rsid="002453fc"/>
    </style:style>
    <style:style style:name="P19" style:family="paragraph" style:parent-style-name="Standard">
      <style:text-properties style:font-name="Georgia" officeooo:rsid="0025f2ac" officeooo:paragraph-rsid="0025f2ac"/>
    </style:style>
    <style:style style:name="P20" style:family="paragraph" style:parent-style-name="Standard" style:master-page-name="">
      <loext:graphic-properties draw:fill="none"/>
      <style:paragraph-properties fo:margin-left="0in" fo:margin-right="-0.0618in" fo:text-indent="0in" style:auto-text-indent="false" style:page-number="auto" fo:background-color="transparent"/>
      <style:text-properties style:font-name="Georgia" officeooo:paragraph-rsid="0027902e"/>
    </style:style>
    <style:style style:name="P21" style:family="paragraph" style:parent-style-name="Standard">
      <style:paragraph-properties fo:margin-left="0in" fo:margin-right="0in" fo:orphans="2" fo:widows="2" fo:text-indent="0in" style:auto-text-indent="false"/>
      <style:text-properties style:font-name="Georgia" officeooo:paragraph-rsid="0027902e"/>
    </style:style>
    <style:style style:name="P22" style:family="paragraph" style:parent-style-name="Standard">
      <style:paragraph-properties fo:margin-left="0in" fo:margin-right="0in" fo:orphans="2" fo:widows="2" fo:text-indent="0in" style:auto-text-indent="false"/>
      <style:text-properties style:font-name="Georgia" fo:font-weight="bold" officeooo:paragraph-rsid="0027902e" style:font-weight-asian="bold" style:font-weight-complex="bold"/>
    </style:style>
    <style:style style:name="P23" style:family="paragraph" style:parent-style-name="Standard">
      <style:paragraph-properties fo:margin-left="0in" fo:margin-right="0in" fo:orphans="2" fo:widows="2" fo:text-indent="0in" style:auto-text-indent="false"/>
      <style:text-properties style:font-name="Georgia" fo:font-weight="bold" officeooo:paragraph-rsid="00298ee7" style:font-weight-asian="bold" style:font-weight-complex="bold"/>
    </style:style>
    <style:style style:name="P24" style:family="paragraph" style:parent-style-name="Standard">
      <style:paragraph-properties fo:margin-left="0in" fo:margin-right="0in" fo:orphans="2" fo:widows="2" fo:text-indent="0in" style:auto-text-indent="false"/>
      <style:text-properties style:font-name="Georgia" officeooo:rsid="001ba588" officeooo:paragraph-rsid="0027902e"/>
    </style:style>
    <style:style style:name="P25" style:family="paragraph" style:parent-style-name="Standard">
      <style:paragraph-properties fo:margin-left="0in" fo:margin-right="0in" fo:orphans="2" fo:widows="2" fo:text-indent="0in" style:auto-text-indent="false"/>
      <style:text-properties style:font-name="Georgia" fo:font-weight="bold" officeooo:paragraph-rsid="0027902e" style:font-weight-asian="bold" style:font-weight-complex="bold"/>
    </style:style>
    <style:style style:name="P26" style:family="paragraph" style:parent-style-name="Standard">
      <style:paragraph-properties fo:margin-left="0in" fo:margin-right="0in" fo:orphans="2" fo:widows="2" fo:text-indent="0in" style:auto-text-indent="false"/>
      <style:text-properties style:font-name="Georgia" officeooo:paragraph-rsid="0027902e"/>
    </style:style>
    <style:style style:name="P27" style:family="paragraph" style:parent-style-name="Standard">
      <style:paragraph-properties fo:margin-left="0in" fo:margin-right="0in" fo:orphans="2" fo:widows="2" fo:text-indent="0in" style:auto-text-indent="false"/>
      <style:text-properties officeooo:paragraph-rsid="0027902e"/>
    </style:style>
    <style:style style:name="P28" style:family="paragraph" style:parent-style-name="Standard">
      <style:paragraph-properties fo:margin-left="0in" fo:margin-right="0in" fo:orphans="2" fo:widows="2" fo:text-indent="0in" style:auto-text-indent="false"/>
      <style:text-properties officeooo:rsid="00130709" officeooo:paragraph-rsid="00298ee7"/>
    </style:style>
    <style:style style:name="T1" style:family="text">
      <style:text-properties officeooo:rsid="0021d99e"/>
    </style:style>
    <style:style style:name="T2" style:family="text">
      <style:text-properties officeooo:rsid="00222d3c"/>
    </style:style>
    <style:style style:name="T3" style:family="text">
      <style:text-properties officeooo:rsid="00238fd6"/>
    </style:style>
    <style:style style:name="T4" style:family="text">
      <style:text-properties officeooo:rsid="002453fc"/>
    </style:style>
    <style:style style:name="T5" style:family="text">
      <style:text-properties officeooo:rsid="0025f2ac"/>
    </style:style>
    <style:style style:name="T6" style:family="text">
      <style:text-properties fo:font-size="16pt" style:font-size-asian="16pt" style:font-size-complex="16pt"/>
    </style:style>
    <style:style style:name="T7" style:family="text">
      <style:text-properties fo:font-size="16pt" officeooo:rsid="000db3cf" style:font-size-asian="16pt" style:font-size-complex="16pt"/>
    </style:style>
    <style:style style:name="T8" style:family="text">
      <style:text-properties officeooo:rsid="001f8330"/>
    </style:style>
    <style:style style:name="T9" style:family="text">
      <style:text-properties officeooo:rsid="000db3cf"/>
    </style:style>
    <style:style style:name="T10" style:family="text">
      <style:text-properties officeooo:rsid="0027902e"/>
    </style:style>
    <style:style style:name="T11" style:family="text">
      <style:text-properties officeooo:rsid="0018f471"/>
    </style:style>
    <style:style style:name="T12" style:family="text">
      <style:text-properties fo:color="#000000"/>
    </style:style>
    <style:style style:name="T13" style:family="text">
      <style:text-properties officeooo:rsid="0019d094"/>
    </style:style>
    <style:style style:name="T14" style:family="text">
      <style:text-properties officeooo:rsid="00088c64"/>
    </style:style>
    <style:style style:name="T15" style:family="text">
      <style:text-properties officeooo:rsid="000ef176"/>
    </style:style>
    <style:style style:name="T16" style:family="text">
      <style:text-properties officeooo:rsid="001ba588"/>
    </style:style>
    <style:style style:name="T17" style:family="text">
      <style:text-properties officeooo:rsid="002283bc"/>
    </style:style>
    <style:style style:name="T18" style:family="text">
      <style:text-properties style:font-name="Georgia"/>
    </style:style>
    <style:style style:name="T19" style:family="text">
      <style:text-properties officeooo:rsid="00298ee7"/>
    </style:style>
    <style:style style:name="T20" style:family="text">
      <style:text-properties style:font-name="Georgia"/>
    </style:style>
    <style:style style:name="T21" style:family="text">
      <style:text-properties style:font-name="Georgia" officeooo:rsid="00222d3c"/>
    </style:style>
    <style:style style:name="T2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3">Puoluehallituksen kokous</text:p>
      <text:p text:style-name="P1"><text:s/></text:p>
      <text:p text:style-name="P1"/>
      <text:p text:style-name="P1">Aika: <text:span text:style-name="T10">15</text:span>. <text:span text:style-name="T9">tammi</text:span>kuuta 20<text:span text:style-name="T9">20</text:span> kello 1<text:span text:style-name="T11">9</text:span>.30 </text:p>
      <text:p text:style-name="P1">Paikka: #hallituskokous-kanava PirateNet-IRC-verkossa ja Telegramissa </text:p>
      <text:p text:style-name="P1"/>
      <text:p text:style-name="P1">Läsnä: </text:p>
      <text:p text:style-name="P1"/>
      <text:p text:style-name="P1">Varsinaiset jäsenet: </text:p>
      <text:p text:style-name="P5">P<text:span text:style-name="T12">ekka Mustonen (pj)</text:span></text:p>
      <text:p text:style-name="P6">Raoul Plommer</text:p>
      <text:p text:style-name="P8">Riikka Nieminen, kohtaan 8 saakka</text:p>
      <text:p text:style-name="P6">Satu Immonen <text:span text:style-name="T14">(sihteeri)</text:span></text:p>
      <text:p text:style-name="P6">Jarno Luoma-Nirva</text:p>
      <text:p text:style-name="P6">Jari Robson</text:p>
      <text:p text:style-name="P6">Marek Necada, <text:span text:style-name="T10">kohdasta 8 alkaen</text:span></text:p>
      <text:p text:style-name="P7"><text:s text:c="29"/></text:p>
      <text:p text:style-name="P6">Varajäsen:</text:p>
      <text:p text:style-name="P6">Tomi Pohjalainen, äänioikeudelli<text:span text:style-name="T9">nen</text:span></text:p>
      <text:p text:style-name="P2"/>
      <text:p text:style-name="P2"/>
      <text:p text:style-name="P2"/>
      <text:p text:style-name="P4"/>
      <text:p text:style-name="P23"/>
      <text:p text:style-name="P23"/>
      <text:p text:style-name="P23"/>
      <text:p text:style-name="P23"/>
      <text:p text:style-name="P28"/>
      <text:p text:style-name="P10"/>
      <text:p text:style-name="P10"/>
      <text:p text:style-name="P22">1. Kokouksen avaus</text:p>
      <text:p text:style-name="P21"/>
      <text:p text:style-name="P21">Hallituksen puheenjohtaja Pekka Mustonen avasi kokouksen kello 1<text:span text:style-name="T13">9</text:span>.30. </text:p>
      <text:p text:style-name="P21"/>
      <text:p text:style-name="P22"/>
      <text:p text:style-name="P22">2. Kokouksen laillisuus ja päätösvaltaisuus</text:p>
      <text:p text:style-name="P21"/>
      <text:p text:style-name="P21">Todettiin kokous lailliseksi ja päätösvaltaiseksi. </text:p>
      <text:p text:style-name="P21"/>
      <text:p text:style-name="P22"/>
      <text:p text:style-name="P22">3. Esityslistan hyväksyminen</text:p>
      <text:p text:style-name="P21"/>
      <text:p text:style-name="P21">Hyväksyttiin kokouksen esityslista. </text:p>
      <text:p text:style-name="P11"><text:soft-page-break/><text:span text:style-name="T22">4. Ilmoitusasiat</text:span></text:p>
      <text:p text:style-name="P12"/>
      <text:p text:style-name="P12"><text:span text:style-name="T1">Ilmoitusasioita ei ollut.</text:span></text:p>
      <text:p text:style-name="P12"/>
      <text:p text:style-name="P12"/>
      <text:p text:style-name="P12"/>
      <text:p text:style-name="Standard"/>
      <text:p text:style-name="P13">5. Edellisen kokouksen pöytäkirjan hyväksyminen</text:p>
      <text:p text:style-name="P11"/>
      <text:p text:style-name="P11">Edellisen kokouksen <text:span text:style-name="T1">2.1.2020 </text:span>pöytäkirja hyväksytt<text:span text:style-name="T1">iin.</text:span></text:p>
      <text:p text:style-name="P11"/>
      <text:p text:style-name="P11"/>
      <text:p text:style-name="P11"/>
      <text:p text:style-name="P11"/>
      <text:p text:style-name="P13">6. Jäsenasiat</text:p>
      <text:p text:style-name="P11"/>
      <text:p text:style-name="P1"><text:span text:style-name="T1">Uusia jäsenhakemuksia ei ole tullut edellisen kokouksen 2.1. jälkeen. </text:span></text:p>
      <text:p text:style-name="P1"/>
      <text:p text:style-name="P1">Eroja on tullut huomattava määrä jäsenkirjeen ja jäsenmaksumuistutuksen myötä. Suurin osa kuitenkin näistä ihmisiä, jotka eivät ole edes tienneet olevansa mukana puoleen toiminnassa. Ilmeisesti aiemmat kirjeet eivät heitä ole tavoittaneet niin nyt tuli sitten kerralla paljon näitä eroja. <text:span text:style-name="T1">Erokirjeet saattoivat tulla myös entistä helpommin perille käsiteltäviksi, sillä puolueen spämmifiltteriä on löysätty. Eronneiden joukossa ei ole ollut aktiiveja.</text:span></text:p>
      <text:p text:style-name="P1"/>
      <text:p text:style-name="P1"/>
      <text:p text:style-name="P1"/>
      <text:p text:style-name="P11"/>
      <text:p text:style-name="P13">7. Talven tekemistä</text:p>
      <text:p text:style-name="P13"/>
      <text:p text:style-name="P13">7.1. Puoluepäivät</text:p>
      <text:p text:style-name="P11"/>
      <text:p text:style-name="P15">Puoluepäivät järjestetään Pyhtäällä 31.1. - 2.2.2020. Kutsu puoluepäiville lähetett<text:span text:style-name="T2">iin</text:span> jäsenkirjeen yhteydessä 6.1. </text:p>
      <text:p text:style-name="P15"/>
      <text:p text:style-name="P15">Ilmoittautuneita on jo <text:span text:style-name="T2">sen verran paljon, että</text:span> puoluepäivät varmasti järjestetään. Lisää mahtuu kuitenkin vielä mukaan. Tätä tapahtumaa saa mainostaa niin kauan kuin paikkoja riittää. Ilmoittautumisen deadline on 1<text:span text:style-name="T2">8</text:span>.1. Annetaan lisäaikaa, jos <text:span text:style-name="T2">sen</text:span> jälkeen <text:span text:style-name="T2">on </text:span>vielä tilaa.</text:p>
      <text:p text:style-name="P11"/>
      <text:p text:style-name="P11"><text:span text:style-name="T2">Alustava puoluepäivien ohjelma oltava kunnossa </text:span>viimeistään siinä vaiheessa, <text:span text:style-name="T2">kun muistutusviesti lähetetään jäsenistölle.</text:span></text:p>
      <text:p text:style-name="P11"/>
      <text:p text:style-name="P11"/>
      <text:p text:style-name="P11"/>
      <text:p text:style-name="P11"/>
      <text:p text:style-name="P11"/>
      <text:p text:style-name="P13"><text:soft-page-break/>7.2 Puolueen strategia</text:p>
      <text:p text:style-name="P11"/>
      <text:p text:style-name="P11"><text:span text:style-name="T2">Puolueen keskusteluf</text:span>oorumilla <text:span text:style-name="T2">käydään</text:span> keskustelua puolueen strategiasta. <text:span text:style-name="T2">Strategiaa työstetään yhdessä puoluepäivillä.</text:span></text:p>
      <text:p text:style-name="P11"/>
      <text:p text:style-name="P11"/>
      <text:p text:style-name="P11"/>
      <text:p text:style-name="P13">7.3 Tekniset alustat</text:p>
      <text:p text:style-name="P11"/>
      <text:p text:style-name="P11">Kaikki piirien jäsenrekisterit on otettu ylläpidon toimesta varmuuskopioina talteen <text:span text:style-name="T2">Membookista.</text:span></text:p>
      <text:p text:style-name="P11"/>
      <text:p text:style-name="P11"/>
      <text:p text:style-name="P11"/>
      <text:p text:style-name="P13">7.4 Jäsenkirje</text:p>
      <text:p text:style-name="P11"/>
      <text:p text:style-name="P11">Jäsenkirje lähetetty 6.1.2020 sisältäen kutsun Pyhtään puoluepäiville 31.1. – 2.2.2020. <text:span text:style-name="T2">Puoluepäiviä koskeva muistutusviesti lähetetään 16.1. ja Bitcoineja koskeva noin viikon päästä siitä.</text:span></text:p>
      <text:p text:style-name="P11"/>
      <text:p text:style-name="P11"><text:span text:style-name="T2">Pohdittiin olisiko hyvä kysyä ao. viranomaiselta</text:span>, mitä <text:span text:style-name="T2">puolueen</text:span> tulisi tehdä lahjoittajien löytämiseksi, k<text:span text:style-name="T2">oska</text:span> emme tosiaan tiedä, keitä he ovat.</text:p>
      <text:p text:style-name="P11"/>
      <text:p text:style-name="P11"><text:span text:style-name="T2">Kaikki tämänhetkisen tarkasten kohteena olevat Bitcoin-lahjoitukset menevät yli 1500 euron rajasta. Lahjoituksia on tarkisteltu indekseillä.</text:span></text:p>
      <text:p text:style-name="P11"/>
      <text:p text:style-name="P16"><text:span text:style-name="T3">Tulevaisuudessa jäsenk</text:span>irjeese<text:span text:style-name="T3">ssä</text:span> voisi jotenkin viitata <text:span text:style-name="T3">jäsen</text:span>maksun vapaaehtoisuuten sillä, että mainitsisi, että tätä laskua ei koskaan tulla viemään perintään, vaikka sen jättää maksamatta.</text:p>
      <text:p text:style-name="P16"/>
      <text:p text:style-name="P11"/>
      <text:p text:style-name="P11"/>
      <text:p text:style-name="P13">8. <text:s/>Verkkotiimin muonitus</text:p>
      <text:p text:style-name="P11"/>
      <text:p text:style-name="P11">Ari-Martti Hopiavuori on esittänyt toiveen, että puolue korvaisi verkkotiimin kokoontumisiin ruokailukustannuksia. Ruokailulla tässä yhteydessä tarkoitetaan kahvia/pullaa ja pidemmissä kokouksissa esimerkiksi pizzaa.</text:p>
      <text:p text:style-name="P11"/>
      <text:p text:style-name="P16"><text:span text:style-name="T3">Puheenjohtaja ehdottaa tällaisen menettelyn hyväksymistä, koska v</text:span>erkkotiimi on tärkeä osa <text:span text:style-name="T3">puolueen </text:span>toimintaa. Tämä o<text:span text:style-name="T3">lisi</text:span> periaatteellinen linjanveto myös. Aiemmin on korvattu lähinnä telttailujen ja puoluekokousten ruokakuluja.</text:p>
      <text:p text:style-name="P11"/>
      <text:p text:style-name="P16"><text:span text:style-name="T3">Raoul Plommer ja Riikka Nieminen kannattivat ehdotusta. Käytiin keskustelua tilanteesta.</text:span></text:p>
      <text:p text:style-name="P11"/>
      <text:p text:style-name="P16"><text:span text:style-name="T3">Keskustelun jälkeen puheenjohtaja muutti mieltään ehdotuksesta: </text:span>Koska <text:span text:style-name="T3">puolueella</text:span> on <text:span text:style-name="T3">useita </text:span>tiimejä ja jokaisella kokouksia tiedossa, <text:span text:style-name="T3">puolu ei</text:span> voi puolueen heikon rahatilanteen vuoksi lähteä muonitusta tukemaan. <text:span text:style-name="T3">Puolue ei voi tukea vain </text:span>it-tiimiä, <text:span text:style-name="T3">koska </text:span>se olisi kovin epätasa-arvoista <text:span text:style-name="T3">muita tiimejä kohtaan</text:span>.</text:p>
      <text:p text:style-name="P11"><text:soft-page-break/></text:p>
      <text:p text:style-name="P11">Jari Robson <text:span text:style-name="T3">tarjoutui järjestämään rahoitusta it-tiimin muonitukseen.</text:span></text:p>
      <text:p text:style-name="P11"/>
      <text:p text:style-name="P16"><text:span text:style-name="T3">Keskustelun jälkeen päädyttiin ännestämään asiasta: </text:span>Vaihtoehdot 1. Puolue maksaa muonituksen <text:span text:style-name="T5">tai </text:span>2. Puolue ei maksa muonitusta.</text:p>
      <text:p text:style-name="P11"/>
      <text:p text:style-name="P11">Satu Immonen <text:span text:style-name="T3">2</text:span></text:p>
      <text:p text:style-name="P11">Pekka Mustonen 2</text:p>
      <text:p text:style-name="P11">Tomi Pohjalainen 2</text:p>
      <text:p text:style-name="P11">Raoul Plommer 1</text:p>
      <text:p text:style-name="P11">Riikka Nieminen 1</text:p>
      <text:p text:style-name="P11">Jarno Luoma-Nirva <text:span text:style-name="T4">äänesti tyhjää</text:span></text:p>
      <text:p text:style-name="P11">Jari Robson äänest<text:span text:style-name="T4">i</text:span> tyhjää</text:p>
      <text:p text:style-name="P17">Marek Nečada <text:span text:style-name="T4">jääväsi itsensä</text:span></text:p>
      <text:p text:style-name="P11"/>
      <text:p text:style-name="P11">Äänestyksen tulos: Puolue maksaa muonituksen: kaksi ääntä. Puolue ei maksa muonitusta: kolme ääntä. Kaksi tyhjää ääntä.</text:p>
      <text:p text:style-name="P11"/>
      <text:p text:style-name="P18">Päätettiin olla maksamatta it-tiimin muonitusta <text:span text:style-name="T19">puolueen varoista</text:span>.</text:p>
      <text:p text:style-name="P18"/>
      <text:p text:style-name="P11"/>
      <text:p text:style-name="P11"/>
      <text:p text:style-name="P13">9. Muut esille tulevat asiat</text:p>
      <text:p text:style-name="P11"/>
      <text:p text:style-name="P19">Puolue sai Membookin laskun ja se päätettiin laittaa maksuun.</text:p>
      <text:p text:style-name="P11"/>
      <text:p text:style-name="P11"><text:span text:style-name="T5">Jatkossa p</text:span>itää ottaa jatkossa <text:span text:style-name="T5">esitys</text:span>listalle kohta Talous, jossa näitä mahdollisia laskuja luontevammin käsitellään.</text:p>
      <text:p text:style-name="P11"/>
      <text:p text:style-name="P11"><text:span text:style-name="T5">Ari-Martti Hopiavuorta kehotettiin laittamaan hakemus kulukorvauksista.</text:span> </text:p>
      <text:p text:style-name="P11"/>
      <text:p text:style-name="P11"><text:span text:style-name="T5">Keskusteltiin mahdollisuudesta lahjoittaa puolueelle korvamerkittyihin kohteisiin.</text:span></text:p>
      <text:p text:style-name="P11"/>
      <text:p text:style-name="P11"/>
      <text:p text:style-name="P11"/>
      <text:p text:style-name="P13">10. Seuraava kokous</text:p>
      <text:p text:style-name="P11"/>
      <text:p text:style-name="P11">Seuraava kokous keskiviikkona 29.1 kello 19.30.</text:p>
      <text:p text:style-name="P11"/>
      <text:p text:style-name="P11"/>
      <text:p text:style-name="P11"/>
      <text:p text:style-name="P13">11. Kokouksen päättäminen</text:p>
      <text:p text:style-name="P11"/>
      <text:p text:style-name="P1">Puheenjohtaja päätti kokouksen kello 20.34.</text:p>
      <text:p text:style-name="P11"/>
      <text:p text:style-name="P21"/>
      <text:p text:style-name="P21"/>
      <text:p text:style-name="P21"/>
      <text:p text:style-name="P21"><text:soft-page-break/>Tarkastettu ja hyväksytty <text:span text:style-name="T10">29</text:span>.<text:span text:style-name="T16">1</text:span>.20<text:span text:style-name="T17">20</text:span> pidetyssä hallituksen kokouksessa. </text:p>
      <text:p text:style-name="P21"/>
      <text:p text:style-name="P21"/>
      <text:p text:style-name="P21"/>
      <text:p text:style-name="P21">Pöytäkirjan vakuudeksi </text:p>
      <text:p text:style-name="P21"/>
      <text:p text:style-name="P21"/>
      <text:p text:style-name="P21"/>
      <text:p text:style-name="P21">P<text:span text:style-name="T16">ekka Muston</text:span>en </text:p>
      <text:p text:style-name="P21">Puheenjohtaja </text:p>
      <text:p text:style-name="P21">Piraattipuolue </text:p>
      <text:p text:style-name="P21"/>
      <text:p text:style-name="P21"/>
      <text:p text:style-name="P21"/>
      <text:p text:style-name="P24">Satu Immonen</text:p>
      <text:p text:style-name="P27"><text:span text:style-name="T18">Kokouksen sihteer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i" fo:country="FI"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
      <loext:graphic-properties draw:fill="none"/>
      <style:paragraph-properties fo:margin-left="0in" fo:margin-right="-0.0618in" fo:text-indent="0in" style:auto-text-indent="false" style:page-number="auto" fo:background-color="transparent"/>
      <style:text-properties style:font-name="Georgia" officeooo:paragraph-rsid="0027902e"/>
    </style:style>
    <style:style style:name="MP2" style:family="paragraph" style:parent-style-name="Standard">
      <style:text-properties style:font-name="Georgia" officeooo:paragraph-rsid="0027902e"/>
    </style:style>
    <style:style style:name="MT1" style:family="text">
      <style:text-properties fo:font-size="16pt" officeooo:rsid="000db3cf" style:font-size-asian="16pt" style:font-size-complex="16pt"/>
    </style:style>
    <style:style style:name="MT2" style:family="text">
      <style:text-properties fo:font-size="16pt" style:font-size-asian="16pt" style:font-size-complex="16pt"/>
    </style:style>
    <style:style style:name="MT3" style:family="text">
      <style:text-properties officeooo:rsid="001f8330"/>
    </style:style>
    <style:style style:name="MT4" style:family="text">
      <style:text-properties officeooo:rsid="0027902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text:span text:style-name="MT1">P</text:span><text:span text:style-name="MT2">iraattipuolue r.p. </text:span><text:tab/><text:tab/><text:tab/><text:tab/>Pöytäkirja<text:tab/><text:tab/><text:tab/><text:tab/><text:tab/><text:page-number text:select-page="current">2</text:page-number> <text:span text:style-name="MT3">(5)</text:span></text:p>
        <text:p text:style-name="MP2"><text:tab/><text:tab/><text:tab/><text:tab/><text:tab/><text:tab/><text:tab/><text:span text:style-name="MT4">29.1.2020</text:span></text:p>
        <text:p text:style-name="MP2"/>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7T08:39:53.974000000</meta:creation-date>
    <meta:generator>LibreOffice/6.2.5.2$Windows_X86_64 LibreOffice_project/1ec314fa52f458adc18c4f025c545a4e8b22c159</meta:generator>
    <dc:date>2020-01-27T12:04:02.442000000</dc:date>
    <meta:editing-duration>PT42M13S</meta:editing-duration>
    <meta:editing-cycles>7</meta:editing-cycles>
    <meta:document-statistic meta:table-count="0" meta:image-count="0" meta:object-count="0" meta:page-count="5" meta:paragraph-count="78" meta:word-count="572" meta:character-count="4912" meta:non-whitespace-character-count="4353"/>
  </office:meta>
</office:document-meta>
</file>