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eorgia" officeooo:paragraph-rsid="000db3cf"/>
    </style:style>
    <style:style style:name="P2" style:family="paragraph" style:parent-style-name="Standard">
      <style:text-properties fo:color="#2a6099" style:font-name="Georgia" officeooo:rsid="0018f471" officeooo:paragraph-rsid="000db3cf"/>
    </style:style>
    <style:style style:name="P3" style:family="paragraph" style:parent-style-name="Standard">
      <style:text-properties fo:color="#000000" style:font-name="Georgia" officeooo:rsid="0018f471" officeooo:paragraph-rsid="000db3cf"/>
    </style:style>
    <style:style style:name="P4" style:family="paragraph" style:parent-style-name="Standard">
      <style:text-properties fo:color="#000000" style:font-name="Georgia" officeooo:rsid="0019d094" officeooo:paragraph-rsid="000db3cf"/>
    </style:style>
    <style:style style:name="P5" style:family="paragraph" style:parent-style-name="Standard">
      <style:text-properties officeooo:rsid="00130709" officeooo:paragraph-rsid="000db3cf"/>
    </style:style>
    <style:style style:name="P6" style:family="paragraph" style:parent-style-name="Standard">
      <style:text-properties style:font-name="Georgia"/>
    </style:style>
    <style:style style:name="P7" style:family="paragraph" style:parent-style-name="Standard">
      <style:text-properties style:font-name="Georgia" officeooo:paragraph-rsid="000db3cf"/>
    </style:style>
    <style:style style:name="P8" style:family="paragraph" style:parent-style-name="Standard">
      <style:text-properties style:font-name="Georgia" fo:font-weight="bold" style:font-weight-asian="bold" style:font-weight-complex="bold"/>
    </style:style>
    <style:style style:name="P9" style:family="paragraph" style:parent-style-name="Standard">
      <style:text-properties style:font-name="Georgia" fo:font-weight="bold" officeooo:paragraph-rsid="000db3cf" style:font-weight-asian="bold" style:font-weight-complex="bold"/>
    </style:style>
    <style:style style:name="P10" style:family="paragraph" style:parent-style-name="Standard">
      <style:text-properties style:font-name="Georgia" officeooo:rsid="00130709" officeooo:paragraph-rsid="000db3cf"/>
    </style:style>
    <style:style style:name="P11" style:family="paragraph" style:parent-style-name="Standard">
      <style:text-properties style:font-name="Georgia" officeooo:rsid="000db3cf" officeooo:paragraph-rsid="000db3cf"/>
    </style:style>
    <style:style style:name="P12" style:family="paragraph" style:parent-style-name="Standard">
      <style:text-properties style:font-name="Georgia" officeooo:paragraph-rsid="000edf92"/>
    </style:style>
    <style:style style:name="P13" style:family="paragraph" style:parent-style-name="Standard">
      <style:text-properties style:font-name="Georgia" officeooo:rsid="000ef176" officeooo:paragraph-rsid="000ef176"/>
    </style:style>
    <style:style style:name="P14" style:family="paragraph" style:parent-style-name="Standard">
      <style:text-properties style:font-name="Georgia" officeooo:paragraph-rsid="000ef176"/>
    </style:style>
    <style:style style:name="P15" style:family="paragraph" style:parent-style-name="Standard">
      <style:text-properties officeooo:paragraph-rsid="000ef176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0db3cf" style:font-weight-asian="bold" style:font-weight-complex="bold"/>
    </style:style>
    <style:style style:name="P17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db3cf"/>
    </style:style>
    <style:style style:name="P18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ef176"/>
    </style:style>
    <style:style style:name="P19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0ef176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0db3cf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db3c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8c64"/>
    </style:style>
    <style:style style:name="T3" style:family="text">
      <style:text-properties officeooo:rsid="0018f471"/>
    </style:style>
    <style:style style:name="T4" style:family="text">
      <style:text-properties fo:color="#000000"/>
    </style:style>
    <style:style style:name="T5" style:family="text">
      <style:text-properties officeooo:rsid="0019d094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0db3cf" style:font-size-asian="16pt" style:font-size-complex="16pt"/>
    </style:style>
    <style:style style:name="T8" style:family="text">
      <style:text-properties officeooo:rsid="001f8330"/>
    </style:style>
    <style:style style:name="T9" style:family="text">
      <style:text-properties officeooo:rsid="000db3cf"/>
    </style:style>
    <style:style style:name="T10" style:family="text">
      <style:text-properties style:font-name="Georgia"/>
    </style:style>
    <style:style style:name="T11" style:family="text">
      <style:text-properties style:font-name="Georgia" officeooo:rsid="00130709"/>
    </style:style>
    <style:style style:name="T12" style:family="text">
      <style:text-properties style:font-name="Georgia" officeooo:rsid="000dae8d"/>
    </style:style>
    <style:style style:name="T13" style:family="text">
      <style:text-properties style:font-name="Georgia" officeooo:rsid="000edf92"/>
    </style:style>
    <style:style style:name="T14" style:family="text">
      <style:text-properties style:font-name="Georgia" officeooo:rsid="00175b61"/>
    </style:style>
    <style:style style:name="T15" style:family="text">
      <style:text-properties style:font-name="Georgia" officeooo:rsid="001ba588"/>
    </style:style>
    <style:style style:name="T16" style:family="text">
      <style:text-properties style:font-name="Georgia" officeooo:rsid="002283bc"/>
    </style:style>
    <style:style style:name="T17" style:family="text">
      <style:text-properties style:font-name="Georgia" officeooo:rsid="000ef176"/>
    </style:style>
    <style:style style:name="T18" style:family="text">
      <style:text-properties officeooo:rsid="000ef176"/>
    </style:style>
    <style:style style:name="T19" style:family="text">
      <style:text-properties officeooo:rsid="001ba588"/>
    </style:style>
    <style:style style:name="T20" style:family="text">
      <style:text-properties officeooo:rsid="002283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9">Puoluehallituksen kokous</text:p>
      <text:p text:style-name="P1"><text:s/></text:p>
      <text:p text:style-name="P1"/>
      <text:p text:style-name="P1">Aika: <text:span text:style-name="T9">2</text:span>. <text:span text:style-name="T9">tammi</text:span>kuuta 20<text:span text:style-name="T9">20</text:span> kello 1<text:span text:style-name="T3">9</text:span>.30 </text:p>
      <text:p text:style-name="P1">Paikka: #hallituskokous-kanava PirateNet-IRC-verkossa ja Telegramissa </text:p>
      <text:p text:style-name="P1"/>
      <text:p text:style-name="P1">Läsnä: </text:p>
      <text:p text:style-name="P1"/>
      <text:p text:style-name="P1">Varsinaiset jäsenet: </text:p>
      <text:p text:style-name="P2">P<text:span text:style-name="T4">ekka Mustonen (pj)</text:span></text:p>
      <text:p text:style-name="P3">Marek Necada</text:p>
      <text:p text:style-name="P3">Raoul Plommer, kohd<text:span text:style-name="T5">ast</text:span>a <text:span text:style-name="T9">7.2</text:span> <text:span text:style-name="T5">alkaen</text:span></text:p>
      <text:p text:style-name="P3">Tuomas Ali-Hokka, kohd<text:span text:style-name="T5">ast</text:span>a <text:span text:style-name="T9">7.2</text:span> <text:span text:style-name="T5">alkaen</text:span></text:p>
      <text:p text:style-name="P3">Satu Immonen <text:span text:style-name="T2">(sihteeri)</text:span></text:p>
      <text:p text:style-name="P3">Jarno Luoma-Nirva</text:p>
      <text:p text:style-name="P3">Jari Robson</text:p>
      <text:p text:style-name="P4"><text:s text:c="29"/></text:p>
      <text:p text:style-name="P3">Varajäsen:</text:p>
      <text:p text:style-name="P3">Tomi Pohjalainen, äänioikeudelli<text:span text:style-name="T9">nen</text:span></text:p>
      <text:p text:style-name="P10"/>
      <text:p text:style-name="P10"/>
      <text:p text:style-name="P10"/>
      <text:p text:style-name="P1"/>
      <text:p text:style-name="P16"/>
      <text:p text:style-name="P16"/>
      <text:p text:style-name="P6"/>
      <text:p text:style-name="P5"/>
      <text:p text:style-name="P5"/>
      <text:p text:style-name="P5"/>
      <text:p text:style-name="P5"/>
      <text:p text:style-name="P16">1. Kokouksen avaus</text:p>
      <text:p text:style-name="P17"/>
      <text:p text:style-name="P17">Hallituksen puheenjohtaja Pekka Mustonen avasi kokouksen kello 1<text:span text:style-name="T5">9</text:span>.30. </text:p>
      <text:p text:style-name="P17"/>
      <text:p text:style-name="P16"/>
      <text:p text:style-name="P16">2. Kokouksen laillisuus ja päätösvaltaisuus</text:p>
      <text:p text:style-name="P17"/>
      <text:p text:style-name="P17">Todettiin kokous lailliseksi ja päätösvaltaiseksi. </text:p>
      <text:p text:style-name="P17"/>
      <text:p text:style-name="P16"/>
      <text:p text:style-name="P16">3. Esityslistan hyväksyminen</text:p>
      <text:p text:style-name="P17"/>
      <text:p text:style-name="P17">Hyväksyttiin kokouksen esityslista. </text:p>
      <text:p text:style-name="P6"><text:soft-page-break/><text:span text:style-name="T1">4. Ilmoitusasiat</text:span></text:p>
      <text:p text:style-name="P6"/>
      <text:p text:style-name="P6">Edellisessä kokouksessa sovittua sähköpostikokousta ei koskaan pidetty, koska asiat, jotka siinä oli tarkoitus sopia olivat auki.</text:p>
      <text:p text:style-name="P6"/>
      <text:p text:style-name="P6">Toimintakertomus <text:span text:style-name="T9">pitää saada valmiiksi tammikuun aikana.</text:span></text:p>
      <text:p text:style-name="P6"/>
      <text:p text:style-name="P6">Puolueen nimenkirjoitusoikeudet päivitetty ajantasalle.</text:p>
      <text:p text:style-name="P6"/>
      <text:p text:style-name="P6">Membookista maks<text:span text:style-name="T9">etaan jatkossa</text:span> vain 15 € / kk. Itse piiriyhdistysten poisto <text:span text:style-name="T9">M</text:span>embookista tapahtuu 7.1. jälkeen.</text:p>
      <text:p text:style-name="P6"/>
      <text:p text:style-name="P6"/>
      <text:p text:style-name="P6"/>
      <text:p text:style-name="P6"><text:span text:style-name="T1">5. Edellisen kokouksen pöytäkirjan hyväksyminen</text:span></text:p>
      <text:p text:style-name="P6"/>
      <text:p text:style-name="P6">Kahden edellisen kokouksen pöytäkirjat hyväksytty</text:p>
      <text:p text:style-name="P6"/>
      <text:p text:style-name="P6"/>
      <text:p text:style-name="P6"/>
      <text:p text:style-name="P8">6. Jäsenasiat</text:p>
      <text:p text:style-name="P6"/>
      <text:p text:style-name="P11">Ei uusia jäseniä.</text:p>
      <text:p text:style-name="P11"/>
      <text:p text:style-name="P11"/>
      <text:p text:style-name="P6"/>
      <text:p text:style-name="P8">7. Talven tekemistä</text:p>
      <text:p text:style-name="P8"/>
      <text:p text:style-name="P8">7.1. Puoluepäivät</text:p>
      <text:p text:style-name="P6"/>
      <text:p text:style-name="P6">Puoluepäivät järjestetään Pyhtäällä 31.1 – 02.02.2020. Kutsu ei koskaan päässyt matkaan <text:span text:style-name="T9">siten kui</text:span>n edellisessä kokouksessa suunniteltiin. <text:span text:style-name="T9">Kutsu ja </text:span>ohjelmarunko olisi hyvä saada nyt valmiiksi viimeistään <text:span text:style-name="T9">3.1.</text:span></text:p>
      <text:p text:style-name="P6"/>
      <text:p text:style-name="P1"><text:span text:style-name="T9">Huone</text:span>paikat jaetaan ilmoittautumisjärjestyksessä. Erityisruokavalio nostaa ruokailun hintaa, tarkkaa summaa ei tiedossa. Lähdetään siitä, että kaikki maksa<text:span text:style-name="T9">vat pyydetyn</text:span> 20€ ja jos erikoisruokavalioista tulee huomattavasti kuluja, niin tarvittaessa pyydetään niitä tarvitsevilta sen verran lisää maksua.</text:p>
      <text:p text:style-name="P6"/>
      <text:p text:style-name="P6"><text:span text:style-name="T9">Palju olisi mahdollista saada käyttöön</text:span> hintaan 100€. <text:span text:style-name="T9">Puolue ei maksa sitä, mutta siitä kiinnostuneilta kerätään kolehti.</text:span></text:p>
      <text:p text:style-name="P6"/>
      <text:p text:style-name="P6"><text:span text:style-name="T9">Tapahtumapaikalla siivotaan omat sotkut, mutta varsinaista siivousta meidän ei oleteta tekevän.</text:span></text:p>
      <text:p text:style-name="P6"/>
      <text:p text:style-name="P11">Tapahtuma-aika on perjantaista kello 16 sunnuntaihin kello 16.</text:p>
      <text:p text:style-name="P6"/>
      <text:p text:style-name="P6"/>
      <text:p text:style-name="P8"><text:soft-page-break/>7.2 Puolueen strategia</text:p>
      <text:p text:style-name="P6"/>
      <text:p text:style-name="P12"><text:span text:style-name="T13">P</text:span><text:span text:style-name="T12">uolueen keskustelufoorumilla keskustellaan puolueen strategiasta. </text:span><text:span text:style-name="T11">Strategiaa </text:span><text:span text:style-name="T14">on tarkoitus </text:span><text:span text:style-name="T11">kehittä</text:span><text:span text:style-name="T14">ä mm.</text:span><text:span text:style-name="T11"> puoluepäivillä yhdessä. </text:span></text:p>
      <text:p text:style-name="P6"/>
      <text:p text:style-name="P6"/>
      <text:p text:style-name="P6"/>
      <text:p text:style-name="P8">7.3 Tekniset alustat</text:p>
      <text:p text:style-name="P6"/>
      <text:p text:style-name="P6"><text:span text:style-name="T18">Edellisessä kokouksessa päätettiin poistaa piiriyhdistykset </text:span>Membookista. Ne poistuvat sieltä 7.1. <text:span text:style-name="T18">jälkeen. K</text:span>aikki piirit <text:span text:style-name="T18">ovat tietoisia ja kaikkien piirien jäsenrekistereiden ylläpitoa varten on nimetty vastuuhenkilöt. Jos jollekin piirille tulee vaikeuksia, puoluehallitus auttaa.</text:span></text:p>
      <text:p text:style-name="P6"/>
      <text:p text:style-name="P6"/>
      <text:p text:style-name="P6"/>
      <text:p text:style-name="P8">7.4 Jäsenkirje</text:p>
      <text:p text:style-name="P6"/>
      <text:p text:style-name="P6">Jäsenkirjettä ei valitettavasti saatu matkaan <text:span text:style-name="T18">aikaisempien suunnitelmien mukaisesti</text:span>. Kirje on odottanut puoluepäivien avoimia asioita selvitettäv<text:span text:style-name="T18">i</text:span>ksi. <text:span text:style-name="T18">Jäsenkirje ja siinä kutsu puoluepäiville laitetaan valmiiksi viimeistään 3.1.</text:span></text:p>
      <text:p text:style-name="P6"/>
      <text:p text:style-name="P6"/>
      <text:p text:style-name="P6"/>
      <text:p text:style-name="P8">8. Muut esille tulevat asiat</text:p>
      <text:p text:style-name="P6"/>
      <text:p text:style-name="P13">Puolueen some-päivitykset ovat lähteneet käyntiin.</text:p>
      <text:p text:style-name="P6"/>
      <text:p text:style-name="P6"/>
      <text:p text:style-name="P6"/>
      <text:p text:style-name="P8">9. Seuraava kokous</text:p>
      <text:p text:style-name="P6"/>
      <text:p text:style-name="P14"><text:span text:style-name="T10">Seuraava kokous </text:span><text:span text:style-name="T15">päätettiin pitää </text:span><text:span text:style-name="T10">keskiviikkona 1</text:span><text:span text:style-name="T17">5</text:span><text:span text:style-name="T10">.1. kello 19.30.</text:span></text:p>
      <text:p text:style-name="P14"><text:span text:style-name="T10"/></text:p>
      <text:p text:style-name="P14"><text:span text:style-name="T17">Puheenjohtaja laittaa </text:span>jatkossa kokouskutsuun kohtien alle lisätietoa, mikäli kohtaan liittyy asiaa, johon olisi syytä perehtyä etukäteen.</text:p>
      <text:p text:style-name="P6"/>
      <text:p text:style-name="P6"/>
      <text:p text:style-name="P6"/>
      <text:p text:style-name="P8">10. Kokouksen päättäminen</text:p>
      <text:p text:style-name="P6"/>
      <text:p text:style-name="P14"><text:span text:style-name="T10">Puheenjohtaja päätti kokouksen kello</text:span> 20.23.</text:p>
      <text:p text:style-name="P18"/>
      <text:p text:style-name="P18"/>
      <text:p text:style-name="P18"/>
      <text:p text:style-name="P18">Tarkastettu ja hyväksytty <text:span text:style-name="T18">15</text:span>.<text:span text:style-name="T19">1</text:span>.20<text:span text:style-name="T20">20</text:span> pidetyssä hallituksen kokouksessa. </text:p>
      <text:p text:style-name="P18"/>
      <text:p text:style-name="P18"/>
      <text:p text:style-name="P18"><text:soft-page-break/></text:p>
      <text:p text:style-name="P18">Pöytäkirjan vakuudeksi </text:p>
      <text:p text:style-name="P18"/>
      <text:p text:style-name="P18"/>
      <text:p text:style-name="P18"/>
      <text:p text:style-name="P18">P<text:span text:style-name="T19">ekka Muston</text:span>en </text:p>
      <text:p text:style-name="P18">Puheenjohtaja </text:p>
      <text:p text:style-name="P18">Piraattipuolue </text:p>
      <text:p text:style-name="P18"/>
      <text:p text:style-name="P18"/>
      <text:p text:style-name="P18"/>
      <text:p text:style-name="P19">Satu Immonen</text:p>
      <text:p text:style-name="P18">Kokouksen sihteeri 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0db3cf"/>
    </style:style>
    <style:style style:name="MP2" style:family="paragraph" style:parent-style-name="Standard">
      <style:text-properties style:font-name="Georgia" officeooo:paragraph-rsid="000db3cf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0db3c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2</text:page-number> <text:span text:style-name="MT3">(4)</text:span></text:p>
        <text:p text:style-name="MP2"><text:tab/><text:tab/><text:tab/><text:tab/><text:tab/><text:tab/><text:tab/><text:span text:style-name="MT4">15.1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8:22:07.609000000</meta:creation-date>
    <dc:date>2020-01-13T19:16:04.891000000</dc:date>
    <meta:editing-duration>PT21M53S</meta:editing-duration>
    <meta:editing-cycles>5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60" meta:word-count="368" meta:character-count="3234" meta:non-whitespace-character-count="2864"/>
  </office:meta>
</office:document-meta>
</file>