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atin Modern Roman" svg:font-family="'Latin Modern Roman'" style:font-pitch="variable"/>
    <style:font-face style:name="Latin Modern Roman2" svg:font-family="'Latin Modern Roman'" style:font-adornments="10 Bold" style:font-pitch="variable"/>
    <style:font-face style:name="Latin Modern Roman1" svg:font-family="'Latin Modern Roman'" style:font-adornments="10 Regular" style:font-pitch="variable"/>
    <style:font-face style:name="Latin Modern Roman Slanted" svg:font-family="'Latin Modern Roman Slanted'" style:font-adornments="10 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Latin Modern Roman" officeooo:paragraph-rsid="0023eb47"/>
    </style:style>
    <style:style style:name="P2" style:family="paragraph" style:parent-style-name="Standard">
      <style:text-properties style:font-name="Latin Modern Roman" officeooo:paragraph-rsid="0023eb47"/>
    </style:style>
    <style:style style:name="P3" style:family="paragraph" style:parent-style-name="Standard">
      <style:text-properties style:font-name="Latin Modern Roman" officeooo:paragraph-rsid="00257170"/>
    </style:style>
    <style:style style:name="P4" style:family="paragraph" style:parent-style-name="Standard">
      <style:text-properties style:font-name="Latin Modern Roman" officeooo:paragraph-rsid="00279c8a"/>
    </style:style>
    <style:style style:name="P5" style:family="paragraph" style:parent-style-name="Standard">
      <style:text-properties style:font-name="Latin Modern Roman" officeooo:rsid="003ff08a" officeooo:paragraph-rsid="003ff08a"/>
    </style:style>
    <style:style style:name="P6" style:family="paragraph" style:parent-style-name="Standard">
      <style:text-properties style:font-name="Georgia" officeooo:paragraph-rsid="00257170"/>
    </style:style>
    <style:style style:name="P7" style:family="paragraph" style:parent-style-name="Standard">
      <style:paragraph-properties fo:margin-left="0in" fo:margin-right="0in" fo:orphans="2" fo:widows="2" fo:text-indent="0in" style:auto-text-indent="false"/>
      <style:text-properties style:font-name="Latin Modern Roman" officeooo:paragraph-rsid="00279c8a"/>
    </style:style>
    <style:style style:name="P8" style:family="paragraph" style:parent-style-name="Text_20_body">
      <style:text-properties officeooo:rsid="003b941e" officeooo:paragraph-rsid="003c794a"/>
    </style:style>
    <style:style style:name="P9" style:family="paragraph" style:parent-style-name="Text_20_body">
      <style:text-properties officeooo:rsid="00415d32" officeooo:paragraph-rsid="00415d32"/>
    </style:style>
    <style:style style:name="P10" style:family="paragraph" style:parent-style-name="Text_20_body">
      <style:text-properties officeooo:paragraph-rsid="00416d38"/>
    </style:style>
    <style:style style:name="P11" style:family="paragraph" style:parent-style-name="Text_20_body">
      <style:text-properties officeooo:rsid="00416d38" officeooo:paragraph-rsid="00416d38"/>
    </style:style>
    <style:style style:name="P12" style:family="paragraph" style:parent-style-name="Text_20_body">
      <style:text-properties officeooo:rsid="0042f02d" officeooo:paragraph-rsid="0042f02d"/>
    </style:style>
    <style:style style:name="P13" style:family="paragraph" style:parent-style-name="Text_20_body">
      <style:text-properties officeooo:rsid="0042f02d" officeooo:paragraph-rsid="0048b7ac"/>
    </style:style>
    <style:style style:name="P14" style:family="paragraph" style:parent-style-name="Text_20_body">
      <style:text-properties officeooo:paragraph-rsid="0042f02d"/>
    </style:style>
    <style:style style:name="P15" style:family="paragraph" style:parent-style-name="Text_20_body">
      <style:text-properties officeooo:paragraph-rsid="0048b7ac"/>
    </style:style>
    <style:style style:name="P16" style:family="paragraph" style:parent-style-name="Text_20_body">
      <style:text-properties officeooo:rsid="004cb90d" officeooo:paragraph-rsid="004cb90d"/>
    </style:style>
    <style:style style:name="P17" style:family="paragraph" style:parent-style-name="Text_20_body">
      <style:text-properties officeooo:rsid="004ff074" officeooo:paragraph-rsid="004ff074"/>
    </style:style>
    <style:style style:name="P18" style:family="paragraph" style:parent-style-name="Text_20_body">
      <style:text-properties officeooo:rsid="00550355" officeooo:paragraph-rsid="00550355"/>
    </style:style>
    <style:style style:name="P19" style:family="paragraph" style:parent-style-name="Text_20_body">
      <style:text-properties officeooo:rsid="005542f4" officeooo:paragraph-rsid="005542f4"/>
    </style:style>
    <style:style style:name="P20" style:family="paragraph" style:parent-style-name="Text_20_body">
      <style:text-properties officeooo:paragraph-rsid="0055f713"/>
    </style:style>
    <style:style style:name="P21" style:family="paragraph" style:parent-style-name="Text_20_body">
      <style:text-properties officeooo:paragraph-rsid="0057280e"/>
    </style:style>
    <style:style style:name="P22" style:family="paragraph" style:parent-style-name="Text_20_body">
      <style:text-properties officeooo:paragraph-rsid="005a2c89"/>
    </style:style>
    <style:style style:name="P23" style:family="paragraph" style:parent-style-name="Text_20_body">
      <style:text-properties officeooo:paragraph-rsid="00613062"/>
    </style:style>
    <style:style style:name="P24" style:family="paragraph" style:parent-style-name="Text_20_body">
      <style:paragraph-properties fo:margin-left="0in" fo:margin-right="0.3937in" fo:text-indent="0in" style:auto-text-indent="false"/>
      <style:text-properties officeooo:paragraph-rsid="0042f02d"/>
    </style:style>
    <style:style style:name="P25" style:family="paragraph" style:parent-style-name="List_20_Heading">
      <style:text-properties fo:font-style="normal" style:font-style-asian="normal" style:font-style-complex="normal"/>
    </style:style>
    <style:style style:name="P26" style:family="paragraph" style:parent-style-name="Päätös">
      <style:text-properties officeooo:rsid="003c794a" officeooo:paragraph-rsid="003c794a"/>
    </style:style>
    <style:style style:name="P27" style:family="paragraph" style:parent-style-name="Päätös">
      <style:text-properties officeooo:rsid="004b8259" officeooo:paragraph-rsid="004cb90d"/>
    </style:style>
    <style:style style:name="P28" style:family="paragraph" style:parent-style-name="Päätös">
      <style:text-properties officeooo:rsid="004cb90d" officeooo:paragraph-rsid="004cb90d"/>
    </style:style>
    <style:style style:name="P29" style:family="paragraph" style:parent-style-name="Päätös">
      <style:text-properties officeooo:rsid="00550355" officeooo:paragraph-rsid="00550355"/>
    </style:style>
    <style:style style:name="P30" style:family="paragraph" style:parent-style-name="Päätös">
      <style:text-properties officeooo:rsid="00555407" officeooo:paragraph-rsid="00555407"/>
    </style:style>
    <style:style style:name="P31" style:family="paragraph" style:parent-style-name="Päätös">
      <style:text-properties officeooo:paragraph-rsid="0057280e"/>
    </style:style>
    <style:style style:name="P32" style:family="paragraph" style:parent-style-name="List_20_Contents">
      <style:text-properties officeooo:rsid="005420b6" officeooo:paragraph-rsid="005420b6"/>
    </style:style>
    <style:style style:name="P33" style:family="paragraph" style:parent-style-name="Quotations">
      <style:text-properties officeooo:paragraph-rsid="00416d38"/>
    </style:style>
    <style:style style:name="P34" style:family="paragraph" style:parent-style-name="Quotations">
      <style:text-properties officeooo:rsid="0042f02d" officeooo:paragraph-rsid="0042f02d"/>
    </style:style>
    <style:style style:name="P35" style:family="paragraph" style:parent-style-name="Quotations">
      <style:text-properties officeooo:paragraph-rsid="0042f02d"/>
    </style:style>
    <style:style style:name="P36" style:family="paragraph" style:parent-style-name="Quotations">
      <style:text-properties officeooo:rsid="00550355" officeooo:paragraph-rsid="00550355"/>
    </style:style>
    <style:style style:name="P37" style:family="paragraph" style:parent-style-name="Quotations">
      <style:text-properties officeooo:paragraph-rsid="0057280e"/>
    </style:style>
    <style:style style:name="P38" style:family="paragraph" style:parent-style-name="Päätöksenteon_20_yksityiskohdat">
      <style:text-properties officeooo:rsid="005542f4" officeooo:paragraph-rsid="005542f4"/>
    </style:style>
    <style:style style:name="P39" style:family="paragraph" style:parent-style-name="Päätöksenteon_20_yksityiskohdat">
      <style:text-properties officeooo:rsid="005542f4" officeooo:paragraph-rsid="00555407"/>
    </style:style>
    <style:style style:name="P40" style:family="paragraph" style:parent-style-name="Päätöksenteon_20_yksityiskohdat">
      <style:text-properties officeooo:paragraph-rsid="0057280e"/>
    </style:style>
    <style:style style:name="P41" style:family="paragraph" style:parent-style-name="Päätöksenteon_20_yksityiskohdat">
      <style:text-properties officeooo:paragraph-rsid="00620339"/>
    </style:style>
    <style:style style:name="P42" style:family="paragraph" style:parent-style-name="Toteuttaja">
      <style:text-properties officeooo:paragraph-rsid="0062cacc"/>
    </style:style>
    <style:style style:name="P43" style:family="paragraph" style:parent-style-name="Heading_20_1">
      <style:text-properties officeooo:paragraph-rsid="00383525"/>
    </style:style>
    <style:style style:name="P44" style:family="paragraph" style:parent-style-name="Heading_20_1">
      <style:text-properties fo:font-weight="bold" style:font-weight-asian="bold" style:font-weight-complex="bold"/>
    </style:style>
    <style:style style:name="P45" style:family="paragraph" style:parent-style-name="Heading_20_2">
      <style:text-properties officeooo:rsid="003b941e" officeooo:paragraph-rsid="003b941e"/>
    </style:style>
    <style:style style:name="P46" style:family="paragraph" style:parent-style-name="Heading_20_3">
      <style:text-properties officeooo:rsid="0044a0a2" officeooo:paragraph-rsid="0044a0a2"/>
    </style:style>
    <style:style style:name="P47" style:family="paragraph" style:parent-style-name="Heading_20_3">
      <style:text-properties officeooo:rsid="004ff074" officeooo:paragraph-rsid="004ff074"/>
    </style:style>
    <style:style style:name="P48" style:family="paragraph" style:parent-style-name="Heading_20_4">
      <style:text-properties officeooo:rsid="0048b7ac" officeooo:paragraph-rsid="0048b7ac"/>
    </style:style>
    <style:style style:name="P49" style:family="paragraph" style:parent-style-name="Heading_20_4">
      <style:text-properties officeooo:rsid="004a13ba" officeooo:paragraph-rsid="004a13ba"/>
    </style:style>
    <style:style style:name="P50" style:family="paragraph" style:parent-style-name="Heading_20_4">
      <style:text-properties officeooo:rsid="00550355" officeooo:paragraph-rsid="00550355"/>
    </style:style>
    <style:style style:name="P51" style:family="paragraph" style:parent-style-name="Heading_20_4">
      <style:text-properties officeooo:rsid="005542f4" officeooo:paragraph-rsid="005542f4"/>
    </style:style>
    <style:style style:name="P52" style:family="paragraph" style:parent-style-name="Heading_20_4">
      <style:text-properties officeooo:rsid="00555407" officeooo:paragraph-rsid="00555407"/>
    </style:style>
    <style:style style:name="P53" style:family="paragraph" style:parent-style-name="Heading_20_4">
      <style:text-properties officeooo:paragraph-rsid="005a2c89"/>
    </style:style>
    <style:style style:name="T1" style:family="text">
      <style:text-properties fo:font-size="16pt" style:font-size-asian="16pt" style:font-size-complex="16pt"/>
    </style:style>
    <style:style style:name="T2" style:family="text">
      <style:text-properties fo:font-size="16pt" officeooo:rsid="000db3cf" style:font-size-asian="16pt" style:font-size-complex="16pt"/>
    </style:style>
    <style:style style:name="T3" style:family="text">
      <style:text-properties officeooo:rsid="001f8330"/>
    </style:style>
    <style:style style:name="T4" style:family="text">
      <style:text-properties officeooo:rsid="002fcb3c"/>
    </style:style>
    <style:style style:name="T5" style:family="text">
      <style:text-properties officeooo:rsid="001e6f4b"/>
    </style:style>
    <style:style style:name="T6" style:family="text">
      <style:text-properties officeooo:rsid="000db3cf"/>
    </style:style>
    <style:style style:name="T7" style:family="text">
      <style:text-properties officeooo:rsid="0018f471"/>
    </style:style>
    <style:style style:name="T8" style:family="text">
      <style:text-properties officeooo:rsid="00257170"/>
    </style:style>
    <style:style style:name="T9" style:family="text">
      <style:text-properties officeooo:rsid="0019d094"/>
    </style:style>
    <style:style style:name="T10" style:family="text">
      <style:text-properties fo:font-weight="bold" style:font-weight-asian="bold" style:font-weight-complex="bold"/>
    </style:style>
    <style:style style:name="T11" style:family="text">
      <style:text-properties fo:font-weight="bold" officeooo:rsid="00341ec7" style:font-weight-asian="bold" style:font-weight-complex="bold"/>
    </style:style>
    <style:style style:name="T12" style:family="text">
      <style:text-properties officeooo:rsid="00104a3f"/>
    </style:style>
    <style:style style:name="T13" style:family="text">
      <style:text-properties officeooo:rsid="001bd44d"/>
    </style:style>
    <style:style style:name="T14" style:family="text">
      <style:text-properties officeooo:rsid="001ba588"/>
    </style:style>
    <style:style style:name="T15" style:family="text">
      <style:text-properties officeooo:rsid="002bb90b"/>
    </style:style>
    <style:style style:name="T16" style:family="text">
      <style:text-properties style:font-name="Latin Modern Roman"/>
    </style:style>
    <style:style style:name="T17" style:family="text">
      <style:text-properties style:font-name="Latin Modern Roman" fo:font-size="12pt" fo:font-weight="bold" style:font-size-asian="12pt" style:font-weight-asian="bold" style:font-size-complex="12pt" style:font-weight-complex="bold"/>
    </style:style>
    <style:style style:name="T18" style:family="text">
      <style:text-properties officeooo:rsid="00325e60"/>
    </style:style>
    <style:style style:name="T19" style:family="text">
      <style:text-properties fo:font-style="italic" style:font-style-asian="italic" style:font-style-complex="italic"/>
    </style:style>
    <style:style style:name="T20" style:family="text">
      <style:text-properties fo:font-style="italic" officeooo:rsid="00325e60" style:font-style-asian="italic" style:font-style-complex="italic"/>
    </style:style>
    <style:style style:name="T21" style:family="text">
      <style:text-properties fo:font-style="italic" officeooo:rsid="00416d38" style:font-style-asian="italic" style:font-style-complex="italic"/>
    </style:style>
    <style:style style:name="T22" style:family="text">
      <style:text-properties fo:font-style="italic" officeooo:rsid="005542f4"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officeooo:rsid="00555407" style:font-style-asian="italic" style:font-weight-asian="normal" style:font-style-complex="italic" style:font-weight-complex="normal"/>
    </style:style>
    <style:style style:name="T25" style:family="text">
      <style:text-properties fo:font-style="italic" fo:font-weight="normal" officeooo:rsid="005a2c89" style:font-style-asian="italic" style:font-weight-asian="normal" style:font-style-complex="italic" style:font-weight-complex="normal"/>
    </style:style>
    <style:style style:name="T26" style:family="text">
      <style:text-properties officeooo:rsid="0036a69d"/>
    </style:style>
    <style:style style:name="T27" style:family="text">
      <style:text-properties fo:font-weight="normal" style:font-weight-asian="normal" style:font-weight-complex="normal"/>
    </style:style>
    <style:style style:name="T28" style:family="text">
      <style:text-properties fo:font-weight="normal" officeooo:rsid="0057280e" style:font-weight-asian="normal" style:font-weight-complex="normal"/>
    </style:style>
    <style:style style:name="T29" style:family="text">
      <style:text-properties fo:font-weight="normal" officeooo:rsid="00613062" style:font-weight-asian="normal" style:font-weight-complex="normal"/>
    </style:style>
    <style:style style:name="T30" style:family="text">
      <style:text-properties fo:font-weight="normal" officeooo:rsid="00620339" style:font-weight-asian="normal" style:font-weight-complex="normal"/>
    </style:style>
    <style:style style:name="T31" style:family="text">
      <style:text-properties fo:font-weight="normal" officeooo:rsid="0062cacc" style:font-weight-asian="normal" style:font-weight-complex="normal"/>
    </style:style>
    <style:style style:name="T32" style:family="text">
      <style:text-properties officeooo:rsid="00130709"/>
    </style:style>
    <style:style style:name="T33" style:family="text">
      <style:text-properties officeooo:rsid="00383525"/>
    </style:style>
    <style:style style:name="T34" style:family="text">
      <style:text-properties fo:color="#000000" officeooo:rsid="00152377"/>
    </style:style>
    <style:style style:name="T35" style:family="text">
      <style:text-properties fo:color="#000000" officeooo:rsid="0018f471"/>
    </style:style>
    <style:style style:name="T36" style:family="text">
      <style:text-properties fo:font-style="normal" style:font-style-asian="normal" style:font-style-complex="normal"/>
    </style:style>
    <style:style style:name="T37" style:family="text">
      <style:text-properties fo:font-style="normal" officeooo:rsid="005542f4" style:font-style-asian="normal" style:font-style-complex="normal"/>
    </style:style>
    <style:style style:name="T38" style:family="text">
      <style:text-properties fo:font-style="normal" officeooo:rsid="00555407" style:font-style-asian="normal" style:font-style-complex="normal"/>
    </style:style>
    <style:style style:name="T39" style:family="text">
      <style:text-properties fo:font-style="normal" officeooo:rsid="0055f713"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4b8259" style:font-style-asian="normal" style:font-weight-asian="bold" style:font-style-complex="normal" style:font-weight-complex="bold"/>
    </style:style>
    <style:style style:name="T42" style:family="text">
      <style:text-properties fo:font-style="normal" fo:font-weight="normal" officeooo:rsid="00555407" style:font-style-asian="normal" style:font-weight-asian="normal" style:font-style-complex="normal" style:font-weight-complex="normal"/>
    </style:style>
    <style:style style:name="T43" style:family="text">
      <style:text-properties fo:font-style="normal" fo:font-weight="normal" officeooo:rsid="0055f713" style:font-style-asian="normal" style:font-weight-asian="normal" style:font-style-complex="normal" style:font-weight-complex="normal"/>
    </style:style>
    <style:style style:name="T44" style:family="text">
      <style:text-properties fo:font-style="normal" fo:font-weight="normal" officeooo:rsid="0057280e" style:font-style-asian="normal" style:font-weight-asian="normal" style:font-style-complex="normal" style:font-weight-complex="normal"/>
    </style:style>
    <style:style style:name="T45" style:family="text">
      <style:text-properties fo:font-style="normal" fo:font-weight="normal" officeooo:rsid="005542f4" style:font-style-asian="normal" style:font-weight-asian="normal" style:font-style-complex="normal" style:font-weight-complex="normal"/>
    </style:style>
    <style:style style:name="T46" style:family="text">
      <style:text-properties fo:font-style="normal" fo:font-weight="normal" officeooo:rsid="005a2c89" style:font-style-asian="normal" style:font-weight-asian="normal" style:font-style-complex="normal" style:font-weight-complex="normal"/>
    </style:style>
    <style:style style:name="T47" style:family="text">
      <style:text-properties fo:font-style="normal" fo:font-weight="normal" officeooo:rsid="00613062" style:font-style-asian="normal" style:font-weight-asian="normal" style:font-style-complex="normal" style:font-weight-complex="normal"/>
    </style:style>
    <style:style style:name="T48" style:family="text">
      <style:text-properties fo:font-size="13pt" style:font-size-asian="11.3500003814697pt" style:font-size-complex="13pt"/>
    </style:style>
    <style:style style:name="T49" style:family="text">
      <style:text-properties officeooo:rsid="003c794a"/>
    </style:style>
    <style:style style:name="T50" style:family="text">
      <style:text-properties officeooo:rsid="003e25c4"/>
    </style:style>
    <style:style style:name="T51" style:family="text">
      <style:text-properties officeooo:rsid="00416d38"/>
    </style:style>
    <style:style style:name="T52" style:family="text">
      <style:text-properties officeooo:rsid="0044a0a2"/>
    </style:style>
    <style:style style:name="T53" style:family="text">
      <style:text-properties officeooo:rsid="0048b7ac"/>
    </style:style>
    <style:style style:name="T54" style:family="text">
      <style:text-properties officeooo:rsid="004b8259"/>
    </style:style>
    <style:style style:name="T55" style:family="text">
      <style:text-properties officeooo:rsid="004e2c3b"/>
    </style:style>
    <style:style style:name="T56" style:family="text">
      <style:text-properties officeooo:rsid="005542f4"/>
    </style:style>
    <style:style style:name="T57" style:family="text">
      <style:text-properties officeooo:rsid="0057280e"/>
    </style:style>
    <style:style style:name="T58" style:family="text">
      <style:text-properties officeooo:rsid="005a2c89"/>
    </style:style>
    <style:style style:name="T59" style:family="text">
      <style:text-properties officeooo:rsid="00613062"/>
    </style:style>
    <style:style style:name="T60" style:family="text">
      <style:text-properties officeooo:rsid="0062ca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uoluehallituksen kokous</text:p>
      <text:p text:style-name="P3">Aika: <text:span text:style-name="T8">26</text:span>. <text:span text:style-name="T4">elokuuta</text:span> 20<text:span text:style-name="T6">20</text:span> kello 1<text:span text:style-name="T7">9</text:span>.30 </text:p>
      <text:p text:style-name="P6"><text:span text:style-name="T16">Paikka: #hallituskokous-kanava PirateNet-IRC-verkossa ja </text:span><text:a xlink:type="simple" xlink:href="https://t.me/c/1172132698/27030" text:style-name="Internet_20_link" text:visited-style-name="Visited_20_Internet_20_Link"><text:span text:style-name="T16">Telegramissa</text:span></text:a><text:span text:style-name="T16"> </text:span></text:p>
      <text:p text:style-name="Heading"><text:span text:style-name="T17">Läsnä:</text:span> </text:p>
      <text:p text:style-name="P3"><text:span text:style-name="T36">Varsinaiset jäsenet:</text:span> </text:p>
      <text:p text:style-name="List_20_Contents"><text:span text:style-name="T5">Pekka </text:span>Mustonen <text:span text:style-name="T5">(pj)</text:span></text:p>
      <text:p text:style-name="List_20_Contents"><text:span text:style-name="T5">Marek</text:span> Ne<text:span text:style-name="T15">č</text:span>ada</text:p>
      <text:p text:style-name="List_20_Contents"><text:span text:style-name="T5">Jarno </text:span>Luoma-Nirva</text:p>
      <text:p text:style-name="List_20_Contents"><text:span text:style-name="T5">Jari </text:span>Robson</text:p>
      <text:p text:style-name="P32">Tuomas Ali-Hokka (kohdasta 8.2.3.<text:span text:style-name="T59">4</text:span> alkaen)</text:p>
      <text:p text:style-name="P25">Varajäsen:</text:p>
      <text:p text:style-name="List_20_Contents"><text:span text:style-name="T34">Tomi</text:span><text:span text:style-name="T35"> Pohjalainen, äänioikeudellinen</text:span></text:p>
      <text:p text:style-name="List_20_Heading"><text:span text:style-name="T36">Vieraat</text:span>:</text:p>
      <text:p text:style-name="List_20_Contents">Juho Karvinen (puoluevaltuusto)</text:p>
      <text:h text:style-name="Heading_20_1" text:outline-level="1">Kokouksen avaus</text:h>
      <text:p text:style-name="Text_20_body">Hallituksen puheenjohtaja Pekka Mustonen avasi kokouksen kello 1<text:span text:style-name="T9">9</text:span>.30. </text:p>
      <text:h text:style-name="Heading_20_1" text:outline-level="1">Kokouksen laillisuus ja päätösvaltaisuus</text:h>
      <text:p text:style-name="Text_20_body">Todettiin kokous lailliseksi ja päätösvaltaiseksi. </text:p>
      <text:h text:style-name="Heading_20_1" text:outline-level="1">Esityslistan hyväksyminen</text:h>
      <text:p text:style-name="Text_20_body"><text:span text:style-name="T32">Hyväksyttiin kokouksen esityslista sillä muutoksella, jossa alkuperäinen kohta 8 </text:span><text:span text:style-name="T20">Puoluevaltuuston päätösten esittely</text:span><text:span text:style-name="T18"> jätettiin pois, koska sille ei ollutkaan tarvetta.</text:span></text:p>
      <text:h text:style-name="P43" text:outline-level="1">Ilmoitusasiat</text:h>
      <text:p text:style-name="Text_20_body">Ei ilmoitusasioita.</text:p>
      <text:h text:style-name="Heading_20_1" text:outline-level="1">Aikaisempien kokousten pöytäkirjojen hyväksyminen</text:h>
      <text:p text:style-name="Text_20_body">E<text:span text:style-name="T5">i pöytäkirjoja.</text:span></text:p>
      <text:h text:style-name="P43" text:outline-level="1"><text:soft-page-break/>Jäsenasiat</text:h>
      <text:p text:style-name="Text_20_body">Ei jäsenhakemuksia.</text:p>
      <text:h text:style-name="Heading_20_1" text:outline-level="1">Talous</text:h>
      <text:p text:style-name="Text_20_body">Rahankeräyslupahakemus on lähetetty Poliisihallinnolle ja jouduttu täyttämään uudelleen, koska pohja oli vanha. Pohja siis ladattiin heidän sivuiltaan.</text:p>
      <text:p text:style-name="Text_20_body">Tämä uusi hakemus on nyt allekirjoitettu ja matkalla.</text:p>
      <text:h text:style-name="Heading_20_1" text:outline-level="1"><text:span text:style-name="T10">P</text:span><text:span text:style-name="T11">uoluekokous</text:span></text:h>
      <text:p text:style-name="Text_20_body">Puoluekokuksen ajankohta on viikonloppu 26<text:span text:style-name="T33">–</text:span>27.9., paikkana Pukinmäen kartano Helsingissä. Kokouskutsu on lähetetty jäsenistölle 14.8.</text:p>
      <text:h text:style-name="Heading_20_2" text:outline-level="2"><text:span text:style-name="T48">Kokouksen</text:span> käytännön järjestelyt</text:h>
      <text:p text:style-name="Text_20_body">Tomi Pohjalainen ja Ari-Martti Hopiavuori kävivät katsomassa kokouspaikan. Verrattuna edelliseen kokouspaikkaan (Pyhtään Patruunatalo) se on hyvin pieni <text:span text:style-name="T26">(ei sinne Tomin mukaan 30 hyvin mahdu)</text:span>. <text:span text:style-name="T26">Seurataan tilannetta, kuinka moni ilmoittautuu paikalle – jos näyttää liialta, pitää käskeä osa etäilemään.</text:span></text:p>
      <text:p text:style-name="Text_20_body">Paikan vuokranantaja tarvitsee puolueelta suostumuksen maksun maksamiseen.</text:p>
      <text:p text:style-name="Päätös">Puolue maksaa kokouspaikan vuokraa 300 €.</text:p>
      <text:p text:style-name="Päätöksenteon_20_yksityiskohdat"><text:span text:style-name="T53">Hyväksytty</text:span> yksimielisesti.</text:p>
      <text:h text:style-name="P45" text:outline-level="2"><text:soft-page-break/>Puolueohjelman uudistus</text:h>
      <text:h text:style-name="Heading_20_3" text:outline-level="3">Uusi periaateohjelma</text:h>
      <text:p text:style-name="P8"><text:span text:style-name="T49">Juho Karvinen esitteli ehdotuksen uudesta periaateohjelmasta, jonka periaateohjelmatyöryhmä on laatinut, </text:span><text:a xlink:type="simple" xlink:href="https://foorumi.piraattipuolue.fi/viewtopic.php?f=6&amp;t=1391" text:style-name="Internet_20_link" text:visited-style-name="Visited_20_Internet_20_Link">https://foorumi.piraattipuolue.fi/viewtopic.php?f=6&amp;t=1391</text:a>. <text:span text:style-name="T49">Ehdotuksessa teksti on kirjoitettu kokonaan uusiksi, jotta tekstistä tulee mahdollisimman sujuva ja yhtenäinen. Siihen on haluttu tiivistää piraattien perusarvot ja politiikan suuret linjat niin, että samaan aikaan pidetään kiinni vanhasta piracoresta <text:s/>ja päivitetään se relevantiksi 2020-luvulla. Ympäristönäkökulmat korostuvat aiempaa enemmän.</text:span></text:p>
      <text:p text:style-name="P26">Puoluehallitus esittää <text:span text:style-name="T50">puoluekokoukselle</text:span> periaateohjelmatyöryhmän laatima<text:span text:style-name="T50">a</text:span> teksti<text:span text:style-name="T50">ä</text:span> <text:span text:style-name="T50">uudeksi periaateohjelmaksi.</text:span></text:p>
      <text:p text:style-name="Päätöksenteon_20_yksityiskohdat">Hyväksytty yksimielisesti.</text:p>
      <text:h text:style-name="P46" text:outline-level="3">Tietoyhteiskuntatyöryhmän ehdotuksia</text:h>
      <text:p text:style-name="P10"><text:span text:style-name="T51">T</text:span>ietoyhteiskuntatyöryhmä <text:span text:style-name="T51">esittää nykyiseen tietoyhteiskuntaohjelmaan muutamaa pienehköä muutosta.</text:span></text:p>
      <text:h text:style-name="Heading_20_4" text:outline-level="4"><text:span text:style-name="T54">Muutosesitys t</text:span>ekijänoikeussuojan pituudesta</text:h>
      <text:p text:style-name="P15"><text:span text:style-name="T51">Kohtaan 1 </text:span><text:span text:style-name="T21">Tekijänoikeudet ja patentit</text:span><text:span text:style-name="T51"> työryhmä esittää, että vanha muoto </text:span></text:p>
      <text:p text:style-name="P33">”Koska aineettomien hyödykkeiden tuotto tulee suurelta osin jo pian julkaisun jälkeen, kaupallisen kopioinnin ja käytön tekijänoikeussuojaa on lyhennettävä enintään kymmeneen vuoteen teoksen julkaisusta.” </text:p>
      <text:p text:style-name="Text_20_body">muutetaan muotoon </text:p>
      <text:p text:style-name="P33">”Koska aineettomien hyödykkeiden tuotto tulee suurelta osin jo pian julkaisun jälkeen, kaupallisen kopioinnin ja käytön tekijänoikeussuojaa on lyhennettävä enintään 50 vuoteen teoksen julkaisusta.”</text:p>
      <text:p text:style-name="Päätöksenteon_20_yksityiskohdat">Puoluehallituksen esitykseksi ottamisen puolesta 1 (Mustonen), vastaan 2 (Robson, Pohjalainen); tyhjää ääntä 2 (Nečada, Luoma-Nirva).</text:p>
      <text:p text:style-name="P27"><text:soft-page-break/><text:span text:style-name="T52">Tietoyhteiskuntatyöryhmän m</text:span>uutosehdotusta tekijänoikeussuojan pituudesta ei oteta hallituksen esitykseksi puoluekokoukselle.</text:p>
      <text:p text:style-name="P16">Kuten muutkin asiat, tämä voidaan tuoda äänestettäväksi kokousaloitteena jäsenen toimesta.</text:p>
      <text:h text:style-name="Heading_20_4" text:outline-level="4"><text:span text:style-name="T41">Poistoesitys l</text:span><text:span text:style-name="T40">ääkepatenteista</text:span></text:h>
      <text:p text:style-name="P24"><text:span text:style-name="T21">Patenteista</text:span><text:span text:style-name="T51"> ehdotetaan poistettavaksi tämä kohta: </text:span></text:p>
      <text:p text:style-name="Quotations">”Piraattipuolueilla on järkevä ja rakentava vaihtoehto lääkepatenteille, joka, paitsi ratkaisisi lääkepatenttien ongelmat, myös antaisi enemmän rahaa lääketutkimukseen leikaten julkisen sektorin lääkekustannukset puoleen. Haluamme keskustella tästä Euroopan tasolla.” <text:s/></text:p>
      <text:p text:style-name="P11">Syy on se, että tässä viitataan piraattien vaihtoehtoon, jota ei kuitenkaan avata.</text:p>
      <text:p text:style-name="P27"><text:span text:style-name="T52">Tietoyhteiskuntatyöryhmän p</text:span>oistoehdotus lääkepatenteista otetaan hallituksen esitykseksi puoluekokoukselle.</text:p>
      <text:p text:style-name="Päätöksenteon_20_yksityiskohdat">Hyväksytty yksimielisesti.</text:p>
      <text:h text:style-name="P48" text:outline-level="4"><text:span text:style-name="T54">Poistoesitys</text:span> ohjelmistokehittäjistä</text:h>
      <text:p text:style-name="P13">Samalla ajatuksella esitetään poistettavaksi kohtaa</text:p>
      <text:p text:style-name="P34">”Piraattipuolueen ajaman uudistetun tekijänoikeusjärjestelmän ohjelmistokehittäjille tarjoama suoja on riittävä.”</text:p>
      <text:p text:style-name="P12">Tämä on tyhjä lupaus ilman substanssia nykymuodossaan.</text:p>
      <text:p text:style-name="P28"><text:span text:style-name="T52">Tietoyhteiskuntatyöryhmän </text:span>poistoehdotus ohjelmistokehittäjistä otetaan hallituksen esitykseksi puoluekokoukselle.</text:p>
      <text:p text:style-name="Päätöksenteon_20_yksityiskohdat">Hyväksytty yksimielisesti.</text:p>
      <text:h text:style-name="P49" text:outline-level="4"><text:span text:style-name="T54">Muutosesitys t</text:span>utkimusrahoituksesta</text:h>
      <text:p text:style-name="P12">Kohtaan 4 <text:span text:style-name="T19">Tieto ja tutkimus</text:span> esitetään muutosta niin, että vanha muoto </text:p>
      <text:p text:style-name="P35"><text:soft-page-break/>”Julkinen tutkimusrahoitus pitää aina myöntää vertaisarvioidun ja avoimen kilpailutuksen perusteella. Muunlaista julkista tutkimusrahoitusta ei tule myöntää.” </text:p>
      <text:p text:style-name="P14">muutetaan muotoon </text:p>
      <text:p text:style-name="Quotations">”Yliopistojen ja julkisten tutkimuslaitosten perusrahoituksen on oltava kunnossa niin, että perustutkimus ja -opetus tai tutkimuslaitosten perustehtävät eivät häiriinny työläiden rahoitushakemusten takia. Perusrahoituksen päälle esimerkiksi Suomen Akatemian kautta jaettavan kilpaillun tutkimusrahoituksen pitää perustua avoimiin kriteereihin ja vertaisarviointiin.”</text:p>
      <text:p text:style-name="Text_20_body">Tästä vanhasta tutkimusrahoituskirjauksesta jää yliopistoihmiselle sellainen kuva, ettei piraateissa oikein tiedetä, mitä yliopistoilla tehdään ja miten paljon aikaa turhaan hakemusrumbaan menee.</text:p>
      <text:p text:style-name="P28"><text:span text:style-name="T52">Tietoyhteiskuntatyöryhmän </text:span>muutosehdotus tutkimusrahoituksesta otetaan hallituksen esitykseksi puoluekokoukselle.</text:p>
      <text:p text:style-name="Päätöksenteon_20_yksityiskohdat">Hyväksytty yksimielisesti.</text:p>
      <text:h text:style-name="P47" text:outline-level="3">Jarnon ehdotuksia</text:h>
      <text:p text:style-name="P17">Jarno Luoma-Nirva esittää neljä muutosta puolueohjelmaan.</text:p>
      <text:h text:style-name="P50" text:outline-level="4">Asepalvelus ja sukupuoli</text:h>
      <text:p text:style-name="P18">Jottei jumittauduta binääriseen sukupuolimäärittelyyn, ehdotetaan <text:span text:style-name="T56">puolue</text:span>ohjelmassa <text:span text:style-name="T56">(Piraattipuolueen yksilönvapausohjelma, pykälä </text:span><text:span text:style-name="T22">Asevelvollisuus</text:span><text:span text:style-name="T37">)</text:span> muuttaa <text:span text:style-name="T56">muoto</text:span></text:p>
      <text:p text:style-name="P36">„Siksi asepalvelus tulee muuttaa vapaaehtoiseksi molemmille sukupuolille“</text:p>
      <text:p text:style-name="P18">muotoon</text:p>
      <text:p text:style-name="P36">„Siksi asepalvelus tulee muuttaa vapaaehtoiseksi sukupuolesta riippumatta.“</text:p>
      <text:p text:style-name="P29">Muutosehdotus <text:span text:style-name="T56">otetaan hallituksen esitykseksi puoluekokoukselle.</text:span></text:p>
      <text:p text:style-name="P38"><text:soft-page-break/>Hyväksytty yksimielisesti.</text:p>
      <text:h text:style-name="P51" text:outline-level="4">Poistoehdotus liikkeiden aukioloaikojen vapauttamisesta</text:h>
      <text:p text:style-name="P19">Ehdotetaan pykälän <text:span text:style-name="T19">Liikkeiden aukioloajat</text:span><text:span text:style-name="T36"> poistamista </text:span><text:span text:style-name="T38">Piraattipuolueen yksilönvapaus</text:span><text:span text:style-name="T36">ohjelmasta, sillä tämä vaatimus on jo toteutettu.</text:span></text:p>
      <text:p text:style-name="P30">Poistoehdotus otetaan hallituksen esitykseksi puoluekokoukselle.</text:p>
      <text:p text:style-name="P39">Hyväksytty yksimielisesti.</text:p>
      <text:h text:style-name="P52" text:outline-level="4">Poistoehdotus taksiliikenteen vapauttamisesta</text:h>
      <text:p text:style-name="P20"><text:span text:style-name="T38">Piraattipuolueen yksilönvapaus</text:span><text:span text:style-name="T37">ohjelm</text:span><text:span text:style-name="T39">an p</text:span><text:span text:style-name="T56">ykälässä</text:span><text:span text:style-name="T24"> </text:span><text:bookmark text:name="_kgy6ojgr3mm0"/><text:span text:style-name="Strong_20_Emphasis"><text:span text:style-name="T23">Liiketoiminnan harjoittamisen vapauttaminen </text:span></text:span><text:span text:style-name="Strong_20_Emphasis"><text:span text:style-name="T42">ehdote</text:span></text:span><text:span text:style-name="Strong_20_Emphasis"><text:span text:style-name="T43">taan, </text:span></text:span><text:span text:style-name="Strong_20_Emphasis"><text:span text:style-name="T44">että lauseessa</text:span></text:span></text:p>
      <text:p text:style-name="Quotations"><text:span text:style-name="Strong_20_Emphasis"><text:span text:style-name="T27">„Elinkeinolupien (esim. taksit ja apteekit) tarveharkinnasta ja lukumäärärajoituksista on luovuttava ja alat avattava vapaalle kilpailulle</text:span></text:span><text:span text:style-name="Strong_20_Emphasis"><text:span text:style-name="T28">“</text:span></text:span></text:p>
      <text:p text:style-name="Text_20_body"><text:span text:style-name="Strong_20_Emphasis"><text:span text:style-name="T27">poistetaan </text:span></text:span><text:span text:style-name="Strong_20_Emphasis"><text:span text:style-name="T28">sanat ”taksit ja”, sekä poistetaan virke</text:span></text:span></text:p>
      <text:p text:style-name="P37"><text:span text:style-name="Strong_20_Emphasis"><text:span text:style-name="T28">”Samalla taksien hintasäännöstelystä tulee luopua, mutta takseilta voidaan vaatia hintojen pitämistä selkeästi näkyvillä.”</text:span></text:span></text:p>
      <text:p text:style-name="P21"><text:span text:style-name="Strong_20_Emphasis"><text:span text:style-name="T28">Syynä on jälleen se, että tämä vaatimus on jo toteutettu.</text:span></text:span></text:p>
      <text:p text:style-name="P31"><text:span text:style-name="Strong_20_Emphasis"><text:span text:style-name="T57">Poistoehdotus otetaan hallituksen esitykseksi puoluekokoukselle.</text:span></text:span></text:p>
      <text:p text:style-name="P40"><text:span text:style-name="Strong_20_Emphasis"><text:span text:style-name="T27">Hyväksytty yksimielisesti.</text:span></text:span></text:p>
      <text:h text:style-name="P53" text:outline-level="4"><text:span text:style-name="Strong_20_Emphasis"><text:span text:style-name="T58">Lisäysehdotus maahanmuuttokohtaan</text:span></text:span></text:h>
      <text:p text:style-name="P22"><text:span text:style-name="Strong_20_Emphasis"><text:span text:style-name="T42">Piraattipuolueen yksilönvapaus</text:span></text:span><text:span text:style-name="Strong_20_Emphasis"><text:span text:style-name="T45">ohjelm</text:span></text:span><text:span text:style-name="Strong_20_Emphasis"><text:span text:style-name="T43">an </text:span></text:span><text:span text:style-name="Strong_20_Emphasis"><text:span text:style-name="T46">pykälään </text:span></text:span><text:span text:style-name="Strong_20_Emphasis"><text:span text:style-name="T25">Maahanmuutto</text:span></text:span><text:span text:style-name="Strong_20_Emphasis"><text:span text:style-name="T46"> ehdotetaan lisätä seuraava teksti </text:span></text:span><text:span text:style-name="Strong_20_Emphasis"><text:span text:style-name="T47">(ehdotus A)</text:span></text:span><text:span text:style-name="Strong_20_Emphasis"><text:span text:style-name="T46">:</text:span></text:span></text:p>
      <text:p text:style-name="Quotations"><text:span text:style-name="Strong_20_Emphasis"><text:span text:style-name="T27">”Turvapaikanhakijoiden työnteko tulee sallia heti hakemuksen jättämisestä.”</text:span></text:span></text:p>
      <text:p text:style-name="P23"><text:span text:style-name="Strong_20_Emphasis"><text:span text:style-name="T29">(Nyt työnteko-oikeutta ei ole 3–6 kuukauteen hakemuksen jättämisestä.)</text:span></text:span></text:p>
      <text:p text:style-name="P23"><text:span text:style-name="Strong_20_Emphasis"><text:span text:style-name="T29">Jari Robson näkee, että tätä voidaan hyväksikäyttää, ja ehdottaa kompromissia (ehdotus B):</text:span></text:span></text:p>
      <text:p text:style-name="Quotations"><text:soft-page-break/><text:span text:style-name="Strong_20_Emphasis"><text:span text:style-name="T27">”Turvapaikanhakijoiden työnteko tulee sallia kaksi kuukautta hakemuksen jättämisestä.”</text:span></text:span></text:p>
      <text:p text:style-name="P41"><text:span text:style-name="Strong_20_Emphasis"><text:span text:style-name="T30">Äänestys: ehdotuksen A puolesta 4 (Nečada, Pohjalainen, Luoma-Nirva, Ali-Hokka), ehdotuksen B puolesta 2 (Robson, Mustonen). Jari Robson vastustaa ehdotusta A.</text:span></text:span></text:p>
      <text:p text:style-name="Päätös"><text:span text:style-name="Strong_20_Emphasis"><text:span text:style-name="T60">Hallitus esittää puoluekokoukselle lisäystä puolueohjelmaan, että t</text:span></text:span><text:span text:style-name="Strong_20_Emphasis">urvapaikanhakijoiden työnteko tulee sallia heti hakemuksen jättämisestä.</text:span></text:p>
      <text:p text:style-name="P42"><text:span text:style-name="Strong_20_Emphasis"><text:span text:style-name="T31">Marek Nečada laittaa hyväksytyt esitykset foorumille.</text:span></text:span></text:p>
      <text:h text:style-name="Heading_20_1" text:outline-level="1">Kuntavaalit</text:h>
      <text:p text:style-name="P9">Kuntavaali-ilmoittautuminen on auki ja sinne jonkin verran ilmoittautumisia on tullut. Varsinainen kuntavaaliohjelma jää seuraavan hallituksen työstettäväksi, mutta ennen kokousta on mahdollista ainakin mainostaa ehdokkuutta ja pyrkiä etsimään hyviä ehdokkaita.</text:p>
      <text:h text:style-name="Heading_20_1" text:outline-level="1">Muut esille tulevat asiat</text:h>
      <text:p text:style-name="P5">Ei muita asioita.</text:p>
      <text:h text:style-name="Heading_20_1" text:outline-level="1">Seuraava kokous</text:h>
      <text:p text:style-name="P4">Seuraava kokous <text:span text:style-name="T12">on </text:span>keskiviikkona <text:span text:style-name="T4">9.9.</text:span> kello 19.30.</text:p>
      <text:h text:style-name="P44" text:outline-level="1">Kokouksen päättäminen</text:h>
      <text:p text:style-name="P4">Puheenjohtaja päätti kokouksen kello 20.<text:span text:style-name="T4">34</text:span>.</text:p>
      <text:p text:style-name="P4"/>
      <text:p text:style-name="P4"/>
      <text:p text:style-name="P7">Tarkastettu ja hyväksytty <text:span text:style-name="T55">XXX</text:span> pidetyssä hallituksen kokouksessa. </text:p>
      <text:p text:style-name="P7"/>
      <text:p text:style-name="P7"/>
      <text:p text:style-name="P7">Pöytäkirjan vakuudeksi </text:p>
      <text:p text:style-name="P7"/>
      <text:p text:style-name="P7"/>
      <text:p text:style-name="P7"/>
      <text:p text:style-name="P7"><text:soft-page-break/></text:p>
      <text:p text:style-name="P7">P<text:span text:style-name="T14">ekka Muston</text:span>en </text:p>
      <text:p text:style-name="P7">Puheenjohtaja </text:p>
      <text:p text:style-name="P7">Piraattipuolue </text:p>
      <text:p text:style-name="P7"/>
      <text:p text:style-name="P7"/>
      <text:p text:style-name="P7"/>
      <text:p text:style-name="P7"/>
      <text:p text:style-name="Signature">Satu Immonen</text:p>
      <text:p text:style-name="Signature"><text:span text:style-name="T13">Puolue</text:span>sihteeri </text:p>
      <text:p text:style-name="Signature">Piraattipuolue</text:p>
      <text:p text:style-name="Signature"/>
      <text:p text:style-name="P4"/>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atin Modern Roman" svg:font-family="'Latin Modern Roman'" style:font-pitch="variable"/>
    <style:font-face style:name="Latin Modern Roman2" svg:font-family="'Latin Modern Roman'" style:font-adornments="10 Bold" style:font-pitch="variable"/>
    <style:font-face style:name="Latin Modern Roman1" svg:font-family="'Latin Modern Roman'" style:font-adornments="10 Regular" style:font-pitch="variable"/>
    <style:font-face style:name="Latin Modern Roman Slanted" svg:font-family="'Latin Modern Roman Slanted'" style:font-adornments="10 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atin Modern Roman" fo:font-family="'Latin Modern Roman'" style:font-pitch="variable" fo:font-weight="normal" officeooo:rsid="00360c0c" style:font-weight-asian="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in" draw:fill-image-height="0in"/>
      <style:paragraph-properties fo:margin-top="0in" fo:margin-bottom="0.0972in" loext:contextual-spacing="false" fo:line-height="115%" fo:text-align="justify" style:justify-single-word="false" style:page-number="auto" style:shadow="none">
        <style:tab-stops/>
      </style:paragraph-properties>
      <style:text-properties fo:background-color="transparen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Latin Modern Roman" fo:font-family="'Latin Modern Roman'" style:font-pitch="variable"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3154in" fo:margin-bottom="0.1575in" loext:contextual-spacing="false" fo:text-indent="0in" style:auto-text-indent="false" style:page-number="auto"/>
      <style:text-properties style:font-name="Latin Modern Roman" fo:font-family="'Latin Modern Roman'" style:font-pitch="variable" fo:font-size="13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style:font-name="Latin Modern Roman" fo:font-family="'Latin Modern Roman'" style:font-pitch="variable" fo:font-size="13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text-properties style:font-name="Latin Modern Roman1" fo:font-family="'Latin Modern Roman'" style:font-style-name="10 Regular" style:font-pitch="variable" style:font-size-asian="10.5pt"/>
    </style:style>
    <style:style style:name="Signature" style:family="paragraph" style:parent-style-name="Standard" style:class="text">
      <style:paragraph-properties text:number-lines="false" text:line-number="0"/>
    </style:style>
    <style:style style:name="Päätös" style:family="paragraph" style:parent-style-name="Text_20_body" style:master-page-name="">
      <loext:graphic-properties draw:fill="none" draw:fill-color="#729fcf"/>
      <style:paragraph-properties fo:margin-left="0in" fo:margin-right="0in" fo:margin-top="0.0398in" fo:margin-bottom="0.1181in" loext:contextual-spacing="false" fo:text-align="justify" style:justify-single-word="false" fo:text-indent="0in" style:auto-text-indent="false" style:page-number="auto" fo:background-color="transparent" fo:padding-left="0.3937in" fo:padding-right="0.3937in" fo:padding-top="0.1181in" fo:padding-bottom="0.1181in" fo:border-left="1.76pt solid #808080" fo:border-right="1.76pt solid #808080" fo:border-top="none" fo:border-bottom="none">
        <style:tab-stops/>
      </style:paragraph-properties>
      <style:text-properties fo:font-style="normal" style:text-underline-style="none" fo:font-weight="bold" fo:background-color="transparent" style:font-style-asian="normal" style:font-weight-asian="bold" style:font-style-complex="normal" style:font-weight-complex="bold"/>
    </style:style>
    <style:style style:name="Toteuttaja" style:family="paragraph" style:parent-style-name="Text_20_body" style:master-page-name="">
      <loext:graphic-properties draw:fill="none" draw:fill-color="#729fcf"/>
      <style:paragraph-properties fo:margin-left="0.3937in" fo:margin-right="0.3937in" fo:margin-top="0in" fo:margin-bottom="0.0783in" loext:contextual-spacing="false" fo:text-align="start" style:justify-single-word="false" fo:text-indent="0in" style:auto-text-indent="false" style:page-number="auto" fo:background-color="transparent">
        <style:tab-stops/>
        <style:drop-cap/>
      </style:paragraph-properties>
      <style:text-properties fo:color="#ff3333" fo:font-style="italic" fo:background-color="transparen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0972in" fo:margin-bottom="0.0835in" loext:contextual-spacing="false" fo:text-indent="0in" style:auto-text-indent="false" style:page-number="auto"/>
      <style:text-properties style:font-name="Latin Modern Roman2" fo:font-family="'Latin Modern Roman'" style:font-style-name="10 Bold" style:font-pitch="variable" fo:font-size="13pt" fo:font-style="norma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loext:graphic-properties draw:fill-image-width="0in" draw:fill-image-height="0in"/>
      <style:paragraph-properties fo:margin-left="0in" fo:margin-right="0in" fo:margin-top="0.0835in" fo:margin-bottom="0.0835in" loext:contextual-spacing="false" fo:text-indent="0in" style:auto-text-indent="false" style:page-number="auto"/>
      <style:text-properties style:font-name="Latin Modern Roman Slanted" fo:font-family="'Latin Modern Roman Slanted'" style:font-style-name="10 Regular" style:font-pitch="variable" fo:font-size="12pt" fo:font-style="normal" fo:font-weight="bold" style:font-size-asian="95%" style:font-style-asian="italic" style:font-weight-asian="bold" style:font-size-complex="95%" style:font-style-complex="italic" style:font-weight-complex="bold"/>
    </style:style>
    <style:style style:name="Päätöksenteon_20_yksityiskohdat" style:display-name="Päätöksenteon yksityiskohdat" style:family="paragraph" style:parent-style-name="Text_20_body">
      <style:paragraph-properties fo:margin-left="0.3937in" fo:margin-right="0.3937in" fo:text-indent="0in" style:auto-text-indent="false"/>
      <style:text-properties fo:font-style="italic" officeooo:rsid="003f61b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Latin Modern Roman" officeooo:paragraph-rsid="0023eb47"/>
    </style:style>
    <style:style style:name="MP2" style:family="paragraph" style:parent-style-name="Standard">
      <style:text-properties style:font-name="Latin Modern Roman" officeooo:paragraph-rsid="0023eb47"/>
    </style:style>
    <style:style style:name="MT1" style:family="text">
      <style:text-properties fo:font-size="16pt" officeooo:rsid="000db3cf" style:font-size-asian="16pt" style:font-size-complex="16pt"/>
    </style:style>
    <style:style style:name="MT2" style:family="text">
      <style:text-properties fo:font-size="16pt" style:font-size-asian="16pt" style:font-size-complex="16pt"/>
    </style:style>
    <style:style style:name="MT3" style:family="text">
      <style:text-properties officeooo:rsid="001f8330"/>
    </style:style>
    <style:style style:name="MT4" style:family="text">
      <style:text-properties officeooo:rsid="002fcb3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P</text:span><text:span text:style-name="MT2">iraattipuolue r.p. </text:span><text:tab/><text:tab/><text:tab/><text:tab/>Pöytäkirja<text:tab/><text:tab/><text:tab/><text:tab/><text:tab/><text:page-number text:select-page="current">8</text:page-number> <text:span text:style-name="MT3">(4)</text:span></text:p>
        <text:p text:style-name="MP2"><text:tab/><text:tab/><text:tab/><text:tab/><text:tab/><text:tab/><text:tab/><text:span text:style-name="MT4">26.8.2020</text:span></text:p>
        <text:p text:style-name="MP2"/>
        <text:p text:style-name="MP2"/>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11T14:17:32.525000000</meta:creation-date>
    <dc:date>2020-08-27T19:49:12.599052361</dc:date>
    <meta:editing-duration>PT21H6M1S</meta:editing-duration>
    <meta:editing-cycles>25</meta:editing-cycles>
    <meta:generator>LibreOffice/6.4.5.2$Linux_X86_64 LibreOffice_project/40$Build-2</meta:generator>
    <meta:document-statistic meta:table-count="0" meta:image-count="0" meta:object-count="0" meta:page-count="8" meta:paragraph-count="119" meta:word-count="861" meta:character-count="8288" meta:non-whitespace-character-count="7535"/>
  </office:meta>
</office:document-meta>
</file>