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c9211e"/>
    </style:style>
    <style:style style:name="P2" style:family="paragraph" style:parent-style-name="Standard">
      <style:text-properties style:font-name="Georgia" officeooo:paragraph-rsid="001af22f"/>
    </style:style>
    <style:style style:name="P3" style:family="paragraph" style:parent-style-name="Standard">
      <style:text-properties style:font-name="Georgia" officeooo:rsid="00130709" officeooo:paragraph-rsid="001af22f"/>
    </style:style>
    <style:style style:name="P4" style:family="paragraph" style:parent-style-name="Standard">
      <style:text-properties style:font-name="Georgia" fo:font-weight="bold" officeooo:paragraph-rsid="001af22f" style:font-weight-asian="bold" style:font-weight-complex="bold"/>
    </style:style>
    <style:style style:name="P5" style:family="paragraph" style:parent-style-name="Standard">
      <style:text-properties style:font-name="Georgia" fo:font-weight="bold" officeooo:paragraph-rsid="001ccc51" style:font-weight-asian="bold" style:font-weight-complex="bold"/>
    </style:style>
    <style:style style:name="P6" style:family="paragraph" style:parent-style-name="Standard">
      <style:text-properties style:font-name="Georgia" officeooo:rsid="0021d99e" officeooo:paragraph-rsid="001af22f"/>
    </style:style>
    <style:style style:name="P7" style:family="paragraph" style:parent-style-name="Standard">
      <style:text-properties style:font-name="Georgia" officeooo:rsid="001af22f" officeooo:paragraph-rsid="001af22f"/>
    </style:style>
    <style:style style:name="P8" style:family="paragraph" style:parent-style-name="Standard">
      <style:text-properties style:font-name="Georgia" officeooo:paragraph-rsid="001ccc51"/>
    </style:style>
    <style:style style:name="P9" style:family="paragraph" style:parent-style-name="Standard">
      <style:text-properties fo:color="#2a6099" style:font-name="Georgia" officeooo:rsid="0018f471" officeooo:paragraph-rsid="001af22f"/>
    </style:style>
    <style:style style:name="P10" style:family="paragraph" style:parent-style-name="Standard">
      <style:text-properties fo:color="#000000" style:font-name="Georgia" officeooo:rsid="0018f471" officeooo:paragraph-rsid="001af22f"/>
    </style:style>
    <style:style style:name="P11" style:family="paragraph" style:parent-style-name="Standard">
      <style:text-properties fo:color="#000000" style:font-name="Georgia" officeooo:rsid="0027902e" officeooo:paragraph-rsid="001af22f"/>
    </style:style>
    <style:style style:name="P12" style:family="paragraph" style:parent-style-name="Standard">
      <style:text-properties fo:color="#000000" style:font-name="Georgia" officeooo:rsid="0019d094" officeooo:paragraph-rsid="001af22f"/>
    </style:style>
    <style:style style:name="P13" style:family="paragraph" style:parent-style-name="Standard">
      <style:text-properties fo:color="#000000" style:font-name="Georgia" officeooo:rsid="0018f471" officeooo:paragraph-rsid="001b05c0"/>
    </style:style>
    <style:style style:name="P14" style:family="paragraph" style:parent-style-name="Standard">
      <style:text-properties style:font-name="Georgia"/>
    </style:style>
    <style:style style:name="P15" style:family="paragraph" style:parent-style-name="Standard">
      <style:text-properties style:font-name="Georgia" officeooo:paragraph-rsid="0018cad1"/>
    </style:style>
    <style:style style:name="P16" style:family="paragraph" style:parent-style-name="Standard">
      <style:text-properties style:font-name="Georgia" fo:font-weight="bold" style:font-weight-asian="bold" style:font-weight-complex="bold"/>
    </style:style>
    <style:style style:name="P17" style:family="paragraph" style:parent-style-name="Standard">
      <style:text-properties style:font-name="Georgia" officeooo:paragraph-rsid="001af22f"/>
    </style:style>
    <style:style style:name="P18" style:family="paragraph" style:parent-style-name="Standard">
      <style:text-properties style:font-name="Georgia" officeooo:rsid="001af22f" officeooo:paragraph-rsid="001af22f"/>
    </style:style>
    <style:style style:name="P19" style:family="paragraph" style:parent-style-name="Standard">
      <style:text-properties style:font-name="Georgia" fo:font-weight="normal" style:font-weight-asian="normal" style:font-weight-complex="normal"/>
    </style:style>
    <style:style style:name="P20" style:family="paragraph" style:parent-style-name="Standard">
      <style:text-properties style:font-name="Georgia" officeooo:rsid="001b05c0" officeooo:paragraph-rsid="001b05c0"/>
    </style:style>
    <style:style style:name="P21" style:family="paragraph" style:parent-style-name="Standard">
      <style:text-properties officeooo:paragraph-rsid="001b05c0"/>
    </style:style>
    <style:style style:name="P22" style:family="paragraph" style:parent-style-name="Standard">
      <style:text-properties officeooo:paragraph-rsid="001ccc51"/>
    </style:style>
    <style:style style:name="P23" style:family="paragraph" style:parent-style-name="Standard" style:master-page-name="">
      <loext:graphic-properties draw:fill="none"/>
      <style:paragraph-properties fo:margin-left="0in" fo:margin-right="-0.0618in" fo:text-indent="0in" style:auto-text-indent="false" style:page-number="auto" fo:background-color="transparent"/>
      <style:text-properties style:font-name="Georgia" officeooo:paragraph-rsid="001af22f"/>
    </style:style>
    <style:style style:name="P24" style:family="paragraph" style:parent-style-name="Standard">
      <style:paragraph-properties fo:margin-left="0in" fo:margin-right="0in" fo:orphans="2" fo:widows="2" fo:text-indent="0in" style:auto-text-indent="false"/>
      <style:text-properties style:font-name="Georgia" officeooo:paragraph-rsid="001af22f"/>
    </style:style>
    <style:style style:name="P25" style:family="paragraph" style:parent-style-name="Standard">
      <style:paragraph-properties fo:margin-left="0in" fo:margin-right="0in" fo:orphans="2" fo:widows="2" fo:text-indent="0in" style:auto-text-indent="false"/>
      <style:text-properties style:font-name="Georgia" officeooo:paragraph-rsid="001ccc51"/>
    </style:style>
    <style:style style:name="P26" style:family="paragraph" style:parent-style-name="Standard">
      <style:paragraph-properties fo:margin-left="0in" fo:margin-right="0in" fo:orphans="2" fo:widows="2" fo:text-indent="0in" style:auto-text-indent="false"/>
      <style:text-properties style:font-name="Georgia" fo:font-weight="bold" officeooo:paragraph-rsid="001af22f" style:font-weight-asian="bold" style:font-weight-complex="bold"/>
    </style:style>
    <style:style style:name="P27" style:family="paragraph" style:parent-style-name="Standard">
      <style:paragraph-properties fo:margin-left="0in" fo:margin-right="0in" fo:orphans="2" fo:widows="2" fo:text-indent="0in" style:auto-text-indent="false"/>
      <style:text-properties style:font-name="Georgia" officeooo:rsid="001ba588" officeooo:paragraph-rsid="001ccc51"/>
    </style:style>
    <style:style style:name="T1" style:family="text">
      <style:text-properties fo:font-size="16pt" style:font-size-asian="16pt" style:font-size-complex="16pt"/>
    </style:style>
    <style:style style:name="T2" style:family="text">
      <style:text-properties fo:font-size="16pt" officeooo:rsid="000db3cf" style:font-size-asian="16pt" style:font-size-complex="16pt"/>
    </style:style>
    <style:style style:name="T3" style:family="text">
      <style:text-properties officeooo:rsid="001f8330"/>
    </style:style>
    <style:style style:name="T4" style:family="text">
      <style:text-properties officeooo:rsid="0027902e"/>
    </style:style>
    <style:style style:name="T5" style:family="text">
      <style:text-properties officeooo:rsid="001af22f"/>
    </style:style>
    <style:style style:name="T6" style:family="text">
      <style:text-properties officeooo:rsid="000db3cf"/>
    </style:style>
    <style:style style:name="T7" style:family="text">
      <style:text-properties officeooo:rsid="0018f471"/>
    </style:style>
    <style:style style:name="T8" style:family="text">
      <style:text-properties fo:color="#000000"/>
    </style:style>
    <style:style style:name="T9" style:family="text">
      <style:text-properties officeooo:rsid="00088c64"/>
    </style:style>
    <style:style style:name="T10" style:family="text">
      <style:text-properties officeooo:rsid="0019d094"/>
    </style:style>
    <style:style style:name="T11" style:family="text">
      <style:text-properties style:font-name="Georgia"/>
    </style:style>
    <style:style style:name="T12" style:family="text">
      <style:text-properties style:font-name="Georgia" officeooo:rsid="001af22f"/>
    </style:style>
    <style:style style:name="T13" style:family="text">
      <style:text-properties style:font-name="Georgia" fo:font-weight="normal" style:font-weight-asian="normal" style:font-weight-complex="normal"/>
    </style:style>
    <style:style style:name="T14" style:family="text">
      <style:text-properties style:font-name="Georgia" officeooo:rsid="001b05c0"/>
    </style:style>
    <style:style style:name="T15" style:family="text">
      <style:text-properties style:font-name="Georgia" officeooo:rsid="001ccc51"/>
    </style:style>
    <style:style style:name="T16" style:family="text">
      <style:text-properties officeooo:rsid="001b05c0"/>
    </style:style>
    <style:style style:name="T17" style:family="text">
      <style:text-properties officeooo:rsid="001ccc51"/>
    </style:style>
    <style:style style:name="T18" style:family="text">
      <style:text-properties style:font-name="Georgia"/>
    </style:style>
    <style:style style:name="T19" style:family="text">
      <style:text-properties style:font-name="Georgia" officeooo:rsid="001ccc51"/>
    </style:style>
    <style:style style:name="T20" style:family="text">
      <style:text-properties officeooo:rsid="001ba588"/>
    </style:style>
    <style:style style:name="T21" style:family="text">
      <style:text-properties officeooo:rsid="002283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4">Puoluehallituksen kokous</text:p>
      <text:p text:style-name="P2"><text:s/></text:p>
      <text:p text:style-name="P2"/>
      <text:p text:style-name="P2">Aika: <text:span text:style-name="T4">12</text:span>. <text:span text:style-name="T5">helmi</text:span>kuuta 20<text:span text:style-name="T6">20</text:span> kello 1<text:span text:style-name="T7">9</text:span>.30 </text:p>
      <text:p text:style-name="P2">Paikka: #hallituskokous-kanava PirateNet-IRC-verkossa ja Telegramissa </text:p>
      <text:p text:style-name="P2"/>
      <text:p text:style-name="P2">Läsnä: </text:p>
      <text:p text:style-name="P2"/>
      <text:p text:style-name="P2">Varsinaiset jäsenet: </text:p>
      <text:p text:style-name="P9">P<text:span text:style-name="T8">ekka Mustonen (pj)</text:span></text:p>
      <text:p text:style-name="P11">Riikka Nieminen</text:p>
      <text:p text:style-name="P10">Raoul Plommer</text:p>
      <text:p text:style-name="P10"><text:span text:style-name="T5">Tuomas </text:span>Ali-Hokka</text:p>
      <text:p text:style-name="P10"><text:span text:style-name="T5">Ville</text:span> Hautakangas, <text:span text:style-name="T16">kohtaan 8.5 saakka</text:span></text:p>
      <text:p text:style-name="P10">Satu Immonen <text:span text:style-name="T9">(sihteeri)</text:span></text:p>
      <text:p text:style-name="P10">Jari Robson</text:p>
      <text:p text:style-name="P13">Marek Nečada, <text:span text:style-name="T16">kohdasta 8.5 alkaen</text:span></text:p>
      <text:p text:style-name="P12"><text:s text:c="29"/></text:p>
      <text:p text:style-name="P10">Varajäsen:</text:p>
      <text:p text:style-name="P10">Tomi Pohjalainen, äänioikeudelli<text:span text:style-name="T6">nen</text:span></text:p>
      <text:p text:style-name="P10"/>
      <text:p text:style-name="P10"/>
      <text:p text:style-name="P10"/>
      <text:p text:style-name="P10"/>
      <text:p text:style-name="P10"/>
      <text:p text:style-name="P10"/>
      <text:p text:style-name="P10"/>
      <text:p text:style-name="P10"/>
      <text:p text:style-name="P3"/>
      <text:p text:style-name="P26">1. Kokouksen avaus</text:p>
      <text:p text:style-name="P24"/>
      <text:p text:style-name="P24">Hallituksen puheenjohtaja Pekka Mustonen avasi kokouksen kello 1<text:span text:style-name="T10">9</text:span>.30. </text:p>
      <text:p text:style-name="P24"/>
      <text:p text:style-name="P26"/>
      <text:p text:style-name="P26">2. Kokouksen laillisuus ja päätösvaltaisuus</text:p>
      <text:p text:style-name="P24"/>
      <text:p text:style-name="P24">Todettiin kokous lailliseksi ja päätösvaltaiseksi. </text:p>
      <text:p text:style-name="P24"/>
      <text:p text:style-name="P26"/>
      <text:p text:style-name="P26">3. Esityslistan hyväksyminen</text:p>
      <text:p text:style-name="P24"/>
      <text:p text:style-name="P24">Hyväksyttiin kokouksen esityslista. </text:p>
      <text:p text:style-name="P15"/>
      <text:p text:style-name="P15"/>
      <text:p text:style-name="P16"><text:soft-page-break/>4. Ilmoitusasiat</text:p>
      <text:p text:style-name="P14"/>
      <text:p text:style-name="P14">Puoluepäivät järjestettiin menestyksekkäästi Pyhtäällä 31.1. - 2.2.</text:p>
      <text:p text:style-name="P14"/>
      <text:p text:style-name="P14"><text:span text:style-name="T5">E</text:span>hdokashankinta on alkanut <text:span text:style-name="T5">ja puolueen verkkosivuille on lisätty linkki ehdokasilmoittautumislomakkeeseen.</text:span></text:p>
      <text:p text:style-name="P14"/>
      <text:p text:style-name="P14">Puheenjohtajan piirivierailut alkoivat Uudeltamaalta 8.2. Kaikki piirit eivät vielä ole varanneet ajankohtaa.</text:p>
      <text:p text:style-name="P14"/>
      <text:p text:style-name="P14"/>
      <text:p text:style-name="P16">5. Edellisen kokouksen pöytäkirjan hyväksyminen</text:p>
      <text:p text:style-name="P14"/>
      <text:p text:style-name="P14">Edellisen kokouksen pöytäkirja ei ole vielä valmis - käsitellään seuraavassa kokouksessa.</text:p>
      <text:p text:style-name="P14"/>
      <text:p text:style-name="P14"/>
      <text:p text:style-name="P16">6. Jäsenasiat</text:p>
      <text:p text:style-name="P14"/>
      <text:p text:style-name="P6">Uusia jäsenhakemuksia ei ole tullut edellisen kokouksen 2<text:span text:style-name="T5">9</text:span>.1. jälkeen. </text:p>
      <text:p text:style-name="P6"/>
      <text:p text:style-name="P7">Helsingin piiriyhdistykseen on tullut jäsenhakemuksia Membookin kautta, vaikka sen ei pitänyt olla enää mahdollista. Satu Immonen selvittää asiaa.</text:p>
      <text:p text:style-name="P14"/>
      <text:p text:style-name="P14"/>
      <text:p text:style-name="P16">7. Talous</text:p>
      <text:p text:style-name="P14"/>
      <text:p text:style-name="P2"><text:span text:style-name="T5">Laskuja ei ole.</text:span></text:p>
      <text:p text:style-name="P2"/>
      <text:p text:style-name="P7">Satu Immonen tarkistaa puoluepäivien osallistumis- ja paljumaksut.</text:p>
      <text:p text:style-name="P2"/>
      <text:p text:style-name="P2"/>
      <text:p text:style-name="P16">7.1 Tarvittavat dokumentit tilinpäätöstä varten</text:p>
      <text:p text:style-name="P14"/>
      <text:p text:style-name="P14"><text:span text:style-name="T5">Tilinpäätöstä varten tarvitaan: puoluekokousten pöytäkirjat, laskelma kaupan tuotteista ja toimintakertomus vuodelta 2019.</text:span></text:p>
      <text:p text:style-name="P14"/>
      <text:p text:style-name="Standard"><text:span text:style-name="T12">Satu Immonen ilmoittaa, että toimintakertomus on melkein valmis ja lupaa selvittää pöytäkirjojen tilanteen. Tiia Mustonen lupasi hoitaa kaupan selvityksen.</text:span></text:p>
      <text:p text:style-name="P14"/>
      <text:p text:style-name="P14"/>
      <text:p text:style-name="P16">8. <text:s/>Puoluepäivien satoa</text:p>
      <text:p text:style-name="P14"/>
      <text:p text:style-name="P16">8.1 Kooste puoluepäivistä aktiiveille</text:p>
      <text:p text:style-name="P14"/>
      <text:p text:style-name="P14"><text:span text:style-name="T16">A</text:span>ktiiveille luodaan kooste puoluepäivien tapahtumista ja päätöksistä. <text:span text:style-name="T16">Tomi Pohjalainen laatii koosteen ja Satu Immonen tekee osallistuneille palautekyselyn.</text:span></text:p>
      <text:p text:style-name="P14"/>
      <text:p text:style-name="P14"/>
      <text:p text:style-name="P16"><text:soft-page-break/>8.2 Työryhmät ja vastuuhenkilöt</text:p>
      <text:p text:style-name="P14"/>
      <text:p text:style-name="P21"><text:span text:style-name="T11">P</text:span><text:span text:style-name="T14">uoluepäivillä p</text:span><text:span text:style-name="T11">erustettiin työryhmiä edistämään puolueen kehitystä. Ryhmät toimivat Telegramissa. Jari Robson on toiminut vastuuhenkilönä, mutta jokaiseen ryhmään tulee nyt löytää (ellei jo ole) ryhmän sisäinen vastuuhenkilö, joka vastaa siitä, että ryhmässä asiat etenevät ja tuloksiakin saadaan. </text:span></text:p>
      <text:p text:style-name="P21"><text:span text:style-name="T11"/></text:p>
      <text:p text:style-name="P21"><text:span text:style-name="T14">V</text:span><text:span text:style-name="T11">astuuhenkilöt löy</text:span><text:span text:style-name="T14">dettävä</text:span><text:span text:style-name="T11"> mahdollisimman pian toi</text:span><text:span text:style-name="T13">minnan käynnistymiseksi. Ryhmissä voidaan sisäisesti sopia kullekin parhaat työskentelytavat. On myös tärkeää, että näihin ryhmiin pääsee kuka tahansa jäsen helposti mukaan ja että näitä myös markkinoidaan jäsenistölle. </text:span></text:p>
      <text:p text:style-name="P19"/>
      <text:p text:style-name="P14"/>
      <text:p text:style-name="P16">8.3 Ohjelmatyön seminaari Tampereella</text:p>
      <text:p text:style-name="P14"/>
      <text:p text:style-name="P14">Puolueohjelman kehittämiseksi on tarkoitus järjestää kevään aikana seminaari Tampereella. Tässä vastuuhenkilönä ja järjestäjänä on Juho Karvinen. Puheenjohtajan vierailu Pirkanmaan piiriin on sovittu 18.4. <text:span text:style-name="T16">S</text:span>eminaarin aikataulu <text:span text:style-name="T16">olisi lyötävä lukkoon</text:span> mahdollisimman nopeasti, jotta jokainen voi suunnitella menojaan ja päästä paremmalla todennäköisyydellä osallistumaan tapahtumaan.</text:p>
      <text:p text:style-name="P14"/>
      <text:p text:style-name="P20">Satu Immonen ilmoitti, että seminaari saattaa ohjelmasyistä siirtyä kesäkuun alkuun. Jari Robson lupasi olla asian tiimoilta yhteydessä Juho Karviseen.</text:p>
      <text:p text:style-name="P14"/>
      <text:p text:style-name="P14"/>
      <text:p text:style-name="P16">8.4 Piiriyhdistyksille vertaistuki-Telegram-kanava</text:p>
      <text:p text:style-name="P14"/>
      <text:p text:style-name="P14">Puoluepäivillä päätettiin perustaa <text:span text:style-name="T16">vertaistukea varten Telegram-</text:span>kanava piirien puheenjohtajille. Tarkoitus olisi, että <text:span text:style-name="T16">puheenjohtajistot</text:span> (ja ehkä muitakin piirin tarpeen mukaan) saavat keskustella keskenään ja jakaa tietoa ja ajatuksia. <text:span text:style-name="T16">Tuomas Ali-Hokka lupautui perustamaan kanavan.</text:span></text:p>
      <text:p text:style-name="P14"/>
      <text:p text:style-name="P14"/>
      <text:p text:style-name="P16">8.5 Sähköpostiosoite kysymyksiä varten</text:p>
      <text:p text:style-name="P14"/>
      <text:p text:style-name="Standard"><text:span text:style-name="T11">Puol</text:span><text:span text:style-name="T15">u</text:span><text:span text:style-name="T11">epäivillä päätettiin perustaa yhteydenottoväylä, jonka kautta jäsen saa vastauksen haluamaansa asiaan. Tämä siksi, koska on koettu liian vaikeana etsiä oikeaa henkilöä tai tahoa kun aihetta on ollut. Kun vastauksen saa yhdestä paikasta on kynnys ottaa yhteyttä matalampi. Tähän mietittiin aluksi ihan sähköpostilaatikkoa, joka ohjautuisi aluksi esimerkiksi puolueen puheenjohtajistolle, ellei joku halua tätä ottaa hoitaakseen. Myöhemmässä vaiheessa tähän voidaan ottaa jotain "tikettijärjestelmän" tapaista mukaan, että jäsen voi seurata asiansa etenemistä. </text:span></text:p>
      <text:p text:style-name="P14"/>
      <text:p text:style-name="P14">Marek Nečada <text:span text:style-name="T17">arvelee voivansa saada nopeasti sähköpostilaatikon käyttöön ja huhtikuun loppuun mennessä pysyvämmän järjestelmän.</text:span></text:p>
      <text:p text:style-name="P14"/>
      <text:p text:style-name="P14"/>
      <text:p text:style-name="P14"/>
      <text:p text:style-name="P16"><text:soft-page-break/>9. Muut esille tulevat asiat</text:p>
      <text:p text:style-name="P14"/>
      <text:p text:style-name="P14">Muita <text:span text:style-name="T17">asioita ei ollut.</text:span></text:p>
      <text:p text:style-name="P14"/>
      <text:p text:style-name="P14"/>
      <text:p text:style-name="P16">10. Seuraava kokous</text:p>
      <text:p text:style-name="P14"/>
      <text:p text:style-name="P14">Seuraava kokous <text:span text:style-name="T17">on </text:span>keskiviikkona 4.3. kello 19.30.</text:p>
      <text:p text:style-name="P14"/>
      <text:p text:style-name="P14"/>
      <text:p text:style-name="P5">11. Kokouksen päättäminen</text:p>
      <text:p text:style-name="P8"/>
      <text:p text:style-name="P22"><text:span text:style-name="T11">Puheenjohtaja päätti kokouksen kello </text:span><text:span text:style-name="T15">20.14.</text:span></text:p>
      <text:p text:style-name="P22"><text:span text:style-name="T15"/></text:p>
      <text:p text:style-name="P22"><text:span text:style-name="T15"/></text:p>
      <text:p text:style-name="P22"><text:span text:style-name="T15"/></text:p>
      <text:p text:style-name="P25">Tarkastettu ja hyväksytty <text:span text:style-name="T17">10</text:span>.<text:span text:style-name="T17">3</text:span>.20<text:span text:style-name="T21">20</text:span> pidetyssä hallituksen kokouksessa. </text:p>
      <text:p text:style-name="P25"/>
      <text:p text:style-name="P25"/>
      <text:p text:style-name="P25"/>
      <text:p text:style-name="P25">Pöytäkirjan vakuudeksi </text:p>
      <text:p text:style-name="P25"/>
      <text:p text:style-name="P25"/>
      <text:p text:style-name="P25"/>
      <text:p text:style-name="P25"/>
      <text:p text:style-name="P25">P<text:span text:style-name="T20">ekka Muston</text:span>en </text:p>
      <text:p text:style-name="P25">Puheenjohtaja </text:p>
      <text:p text:style-name="P25">Piraattipuolue </text:p>
      <text:p text:style-name="P25"/>
      <text:p text:style-name="P25"/>
      <text:p text:style-name="P25"/>
      <text:p text:style-name="P25"/>
      <text:p text:style-name="P27">Satu Immonen</text:p>
      <text:p text:style-name="P25"><text:span text:style-name="T15">Kokouksen sihteeri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i" fo:country="FI"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
      <loext:graphic-properties draw:fill="none"/>
      <style:paragraph-properties fo:margin-left="0in" fo:margin-right="-0.0618in" fo:text-indent="0in" style:auto-text-indent="false" style:page-number="auto" fo:background-color="transparent"/>
      <style:text-properties style:font-name="Georgia" officeooo:paragraph-rsid="001af22f"/>
    </style:style>
    <style:style style:name="MP2" style:family="paragraph" style:parent-style-name="Standard">
      <style:text-properties style:font-name="Georgia" officeooo:paragraph-rsid="001af22f"/>
    </style:style>
    <style:style style:name="MT1" style:family="text">
      <style:text-properties fo:font-size="16pt" officeooo:rsid="000db3cf" style:font-size-asian="16pt" style:font-size-complex="16pt"/>
    </style:style>
    <style:style style:name="MT2" style:family="text">
      <style:text-properties fo:font-size="16pt" style:font-size-asian="16pt" style:font-size-complex="16pt"/>
    </style:style>
    <style:style style:name="MT3" style:family="text">
      <style:text-properties officeooo:rsid="001f8330"/>
    </style:style>
    <style:style style:name="MT4" style:family="text">
      <style:text-properties officeooo:rsid="001af22f"/>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text:span text:style-name="MT1">P</text:span><text:span text:style-name="MT2">iraattipuolue r.p. </text:span><text:tab/><text:tab/><text:tab/><text:tab/>Pöytäkirja<text:tab/><text:tab/><text:tab/><text:tab/><text:tab/><text:page-number text:select-page="current">4</text:page-number> <text:span text:style-name="MT3">(4)</text:span></text:p>
        <text:p text:style-name="MP2"><text:tab/><text:tab/><text:tab/><text:tab/><text:tab/><text:tab/><text:tab/><text:span text:style-name="MT4">10.3.2020</text:span></text:p>
        <text:p text:style-name="MP2"/>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16:21:55.544000000</meta:creation-date>
    <dc:date>2020-03-10T18:00:27.213000000</dc:date>
    <meta:editing-duration>PT23M34S</meta:editing-duration>
    <meta:editing-cycles>3</meta:editing-cycles>
    <meta:generator>LibreOffice/6.2.5.2$Windows_X86_64 LibreOffice_project/1ec314fa52f458adc18c4f025c545a4e8b22c159</meta:generator>
    <meta:document-statistic meta:table-count="0" meta:image-count="0" meta:object-count="0" meta:page-count="4" meta:paragraph-count="67" meta:word-count="525" meta:character-count="4588" meta:non-whitespace-character-count="4065"/>
  </office:meta>
</office:document-meta>
</file>