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e2ca"/>
    </style:style>
    <style:style style:name="P2" style:family="paragraph" style:parent-style-name="Standard">
      <style:text-properties officeooo:paragraph-rsid="00152377"/>
    </style:style>
    <style:style style:name="P3" style:family="paragraph" style:parent-style-name="Standard">
      <style:text-properties officeooo:rsid="00152377" officeooo:paragraph-rsid="00152377"/>
    </style:style>
    <style:style style:name="P4" style:family="paragraph" style:parent-style-name="Standard">
      <style:text-properties style:font-name="Georgia" officeooo:paragraph-rsid="0017eb55"/>
    </style:style>
    <style:style style:name="P5" style:family="paragraph" style:parent-style-name="Standard">
      <style:text-properties style:font-name="Georgia" fo:font-weight="bold" officeooo:paragraph-rsid="0018a1aa" style:font-weight-asian="bold" style:font-weight-complex="bold"/>
    </style:style>
    <style:style style:name="P6" style:family="paragraph" style:parent-style-name="Standard">
      <style:text-properties style:font-name="Georgia" officeooo:rsid="000f3799" officeooo:paragraph-rsid="0018a1aa"/>
    </style:style>
    <style:style style:name="P7" style:family="paragraph" style:parent-style-name="Standard">
      <style:text-properties style:font-name="Georgia" officeooo:paragraph-rsid="0018a1aa"/>
    </style:style>
    <style:style style:name="P8" style:family="paragraph" style:parent-style-name="Standard">
      <style:text-properties style:font-name="Georgia"/>
    </style:style>
    <style:style style:name="P9" style:family="paragraph" style:parent-style-name="Standard">
      <style:text-properties style:font-name="Georgia" fo:font-weight="bold" style:font-weight-asian="bold" style:font-weight-complex="bold"/>
    </style:style>
    <style:style style:name="P10" style:family="paragraph" style:parent-style-name="Standard">
      <style:text-properties style:font-name="Georgia" fo:font-weight="bold" officeooo:paragraph-rsid="0018a1aa" style:font-weight-asian="bold" style:font-weight-complex="bold"/>
    </style:style>
    <style:style style:name="P11" style:family="paragraph" style:parent-style-name="Standard">
      <style:text-properties style:font-name="Georgia" officeooo:paragraph-rsid="0018a1aa"/>
    </style:style>
    <style:style style:name="P12" style:family="paragraph" style:parent-style-name="Standard">
      <style:text-properties style:font-name="Georgia" officeooo:rsid="00152377" officeooo:paragraph-rsid="0018a1aa"/>
    </style:style>
    <style:style style:name="P13" style:family="paragraph" style:parent-style-name="Standard">
      <style:text-properties style:font-name="Georgia" officeooo:rsid="00152377" officeooo:paragraph-rsid="00152377"/>
    </style:style>
    <style:style style:name="P14" style:family="paragraph" style:parent-style-name="Standard">
      <style:text-properties style:font-name="Georgia" officeooo:paragraph-rsid="00164c54"/>
    </style:style>
    <style:style style:name="P15" style:family="paragraph" style:parent-style-name="Standard">
      <style:text-properties style:font-name="Georgia" officeooo:rsid="00164c54" officeooo:paragraph-rsid="00164c54"/>
    </style:style>
    <style:style style:name="P16" style:family="paragraph" style:parent-style-name="Standard">
      <style:text-properties style:font-name="Georgia" officeooo:rsid="00169e5a" officeooo:paragraph-rsid="00169e5a"/>
    </style:style>
    <style:style style:name="P17" style:family="paragraph" style:parent-style-name="Standard">
      <style:text-properties fo:color="#000000" style:font-name="Georgia" officeooo:rsid="000bf2d1" officeooo:paragraph-rsid="0018a1aa"/>
    </style:style>
    <style:style style:name="P18" style:family="paragraph" style:parent-style-name="Standard">
      <style:text-properties fo:color="#000000" style:font-name="Georgia" officeooo:rsid="0019d094" officeooo:paragraph-rsid="0018a1aa"/>
    </style:style>
    <style:style style:name="P19" style:family="paragraph" style:parent-style-name="Standard">
      <style:text-properties fo:color="#000000" style:font-name="Georgia" officeooo:rsid="0018f471" officeooo:paragraph-rsid="0018a1aa"/>
    </style:style>
    <style:style style:name="P20" style:family="paragraph" style:parent-style-name="Standard">
      <style:text-properties officeooo:paragraph-rsid="0018a1aa"/>
    </style:style>
    <style:style style:name="P2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7eb55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18a1aa" style:font-weight-asian="bold" style:font-weight-complex="bold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8a1aa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0709" officeooo:paragraph-rsid="0018a1aa"/>
    </style:style>
    <style:style style:name="P25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18a1aa"/>
    </style:style>
    <style:style style:name="T1" style:family="text">
      <style:text-properties officeooo:rsid="00152377"/>
    </style:style>
    <style:style style:name="T2" style:family="text">
      <style:text-properties officeooo:rsid="00164c54"/>
    </style:style>
    <style:style style:name="T3" style:family="text">
      <style:text-properties officeooo:rsid="00169e5a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db3cf" style:font-size-asian="16pt" style:font-size-complex="16pt"/>
    </style:style>
    <style:style style:name="T6" style:family="text">
      <style:text-properties officeooo:rsid="001f8330"/>
    </style:style>
    <style:style style:name="T7" style:family="text">
      <style:text-properties officeooo:rsid="00124b6d"/>
    </style:style>
    <style:style style:name="T8" style:family="text">
      <style:text-properties officeooo:rsid="000d9a08"/>
    </style:style>
    <style:style style:name="T9" style:family="text">
      <style:text-properties officeooo:rsid="001bd44d"/>
    </style:style>
    <style:style style:name="T10" style:family="text">
      <style:text-properties officeooo:rsid="000db3cf"/>
    </style:style>
    <style:style style:name="T11" style:family="text">
      <style:text-properties officeooo:rsid="0018f471"/>
    </style:style>
    <style:style style:name="T12" style:family="text">
      <style:text-properties officeooo:rsid="0017126d"/>
    </style:style>
    <style:style style:name="T13" style:family="text">
      <style:text-properties officeooo:rsid="0019d094"/>
    </style:style>
    <style:style style:name="T14" style:family="text">
      <style:text-properties style:font-name="Georgia"/>
    </style:style>
    <style:style style:name="T15" style:family="text">
      <style:text-properties style:font-name="Georgia" officeooo:rsid="0017126d"/>
    </style:style>
    <style:style style:name="T16" style:family="text">
      <style:text-properties style:font-name="Georgia" officeooo:rsid="00152377"/>
    </style:style>
    <style:style style:name="T17" style:family="text">
      <style:text-properties style:font-name="Georgia" fo:font-weight="bold" style:font-weight-asian="bold" style:font-weight-complex="bold"/>
    </style:style>
    <style:style style:name="T18" style:family="text">
      <style:text-properties officeooo:rsid="001a0f3c"/>
    </style:style>
    <style:style style:name="T19" style:family="text">
      <style:text-properties officeooo:rsid="000fd761"/>
    </style:style>
    <style:style style:name="T20" style:family="text">
      <style:text-properties officeooo:rsid="0018a1a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24b6d" style:font-weight-asian="bold" style:font-weight-complex="bold"/>
    </style:style>
    <style:style style:name="T23" style:family="text">
      <style:text-properties fo:font-weight="bold" officeooo:rsid="0018a1aa" style:font-weight-asian="bold" style:font-weight-complex="bold"/>
    </style:style>
    <style:style style:name="T24" style:family="text">
      <style:text-properties officeooo:rsid="00104a3f"/>
    </style:style>
    <style:style style:name="T25" style:family="text">
      <style:text-properties officeooo:rsid="0012c935"/>
    </style:style>
    <style:style style:name="T26" style:family="text">
      <style:text-properties officeooo:rsid="002283bc"/>
    </style:style>
    <style:style style:name="T27" style:family="text">
      <style:text-properties officeooo:rsid="001ba5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>Puoluehallituksen kokous</text:p>
      <text:p text:style-name="P7"><text:s/></text:p>
      <text:p text:style-name="P7"/>
      <text:p text:style-name="P7">Aika: <text:span text:style-name="T8">1</text:span>. <text:span text:style-name="T20">huhti</text:span>kuuta 20<text:span text:style-name="T10">20</text:span> kello 1<text:span text:style-name="T11">9</text:span>.30 </text:p>
      <text:p text:style-name="P7">Paikka: #hallituskokous-kanava PirateNet-IRC-verkossa ja Telegramissa </text:p>
      <text:p text:style-name="P7"/>
      <text:p text:style-name="P7">Läsnä: </text:p>
      <text:p text:style-name="P7"/>
      <text:p text:style-name="P7">Varsinaiset jäsenet: </text:p>
      <text:p text:style-name="P7"><text:span text:style-name="T12">Pekka </text:span>Mustonen <text:span text:style-name="T12">(pj)</text:span></text:p>
      <text:p text:style-name="P7"><text:span text:style-name="T12">Raoul</text:span> Plommer</text:p>
      <text:p text:style-name="P7"><text:span text:style-name="T12">Marek</text:span> Necada</text:p>
      <text:p text:style-name="P7"><text:span text:style-name="T12">Tuomas </text:span>Ali-Hokka</text:p>
      <text:p text:style-name="P7"><text:span text:style-name="T1">Jarno</text:span> Luoma-Nirva</text:p>
      <text:p text:style-name="P7"><text:span text:style-name="T1">Satu</text:span> Immonen <text:span text:style-name="T1">(siht.)</text:span></text:p>
      <text:p text:style-name="P12">Jari Robson, kohtaan 7 saakka</text:p>
      <text:p text:style-name="P12">Ville Hautakangas, kohdasta 6 alkaen</text:p>
      <text:p text:style-name="P7"/>
      <text:p text:style-name="P7"><text:span text:style-name="T1">Varajäsen</text:span></text:p>
      <text:p text:style-name="P19"><text:span text:style-name="T1">Tomi</text:span> Pohjalainen, äänioikeudellinen</text:p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1. Kokouksen avaus</text:p>
      <text:p text:style-name="P23"/>
      <text:p text:style-name="P23">Hallituksen puheenjohtaja Pekka Mustonen avasi kokouksen kello 1<text:span text:style-name="T13">9</text:span>.30. </text:p>
      <text:p text:style-name="P22"/>
      <text:p text:style-name="P22"/>
      <text:p text:style-name="P22">2. Kokouksen laillisuus ja päätösvaltaisuus</text:p>
      <text:p text:style-name="P23"/>
      <text:p text:style-name="P23">Todettiin kokous lailliseksi ja päätösvaltaiseksi. </text:p>
      <text:p text:style-name="P23"/>
      <text:p text:style-name="P22"/>
      <text:p text:style-name="P22">3. Esityslistan hyväksyminen</text:p>
      <text:p text:style-name="P23"/>
      <text:p text:style-name="P24">Hyväksyttiin kokouksen esityslista. </text:p>
      <text:p text:style-name="P24"/>
      <text:p text:style-name="P24"/>
      <text:p text:style-name="P20"><text:soft-page-break/><text:span text:style-name="T17">4. Ilmoitusasiat</text:span></text:p>
      <text:p text:style-name="P7"/>
      <text:p text:style-name="P20"><text:span text:style-name="T16">Koronavirustilanteesta johtuvan poikkeutilan vuoksi on mahdollista, että kesäkuun alkuun sopimamme seminaari ja sitä seuraava puoluekokous siirretään.</text:span></text:p>
      <text:p text:style-name="P6"/>
      <text:p text:style-name="P6"/>
      <text:p text:style-name="P5">5. <text:span text:style-name="T18">Aikaisempi</text:span>en kokou<text:span text:style-name="T19">st</text:span>en pöytäkirj<text:span text:style-name="T19">oje</text:span>n hyväksyminen</text:p>
      <text:p text:style-name="P7"/>
      <text:p text:style-name="P7">Hyväksytt<text:span text:style-name="T20">iin</text:span> edellisen hallituksen pöytäkirja <text:span text:style-name="T20">kokouksesta </text:span>14.11.2019 ja tämän hallituksen kokouksen 10.03.2020 pöytäkirja.</text:p>
      <text:p text:style-name="P7"/>
      <text:p text:style-name="P7"/>
      <text:p text:style-name="P5">6. Jäsenasiat</text:p>
      <text:p text:style-name="P7"/>
      <text:p text:style-name="P7"><text:span text:style-name="T12">E</text:span>i uusia jäsenhakemuksia.</text:p>
      <text:p text:style-name="P7"/>
      <text:p text:style-name="P7"/>
      <text:p text:style-name="P9">7. Talous</text:p>
      <text:p text:style-name="P8"/>
      <text:p text:style-name="P13">Ei laskuja.</text:p>
      <text:p text:style-name="P8"/>
      <text:p text:style-name="P8">Jonna Lähdemäki nimett<text:span text:style-name="T1">iin</text:span> puolueen taloustiimiin.</text:p>
      <text:p text:style-name="P8"/>
      <text:p text:style-name="P8"/>
      <text:p text:style-name="P9">8. Piraattiklubi</text:p>
      <text:p text:style-name="P8"/>
      <text:p text:style-name="P8"><text:span text:style-name="T1">Piraattiklubin tilannetta selvitellään. Alkuperäistä vuokrasopimusta etsitään ja pyritään olemaan yhteydessä isännöitsijään. Selvittäjinä Maija Li Raudaskoski ja Jari Robson.</text:span></text:p>
      <text:p text:style-name="P8"/>
      <text:p text:style-name="P13">Piraattipuolue osallistuu klubin vuokranmaksuun vielä toukokuun osalta ja maksaa sovitun sata euroa <text:span text:style-name="T2">Piraattinuorten tilille</text:span>.</text:p>
      <text:p text:style-name="P8"/>
      <text:p text:style-name="P8"><text:span text:style-name="T2">Voukrasopimus löydettävä välittömästi ja päätökset jatkosta seuraavaan hallituksen kokoukseen mennessä.</text:span></text:p>
      <text:p text:style-name="P8"/>
      <text:p text:style-name="P14"><text:span text:style-name="T2">Piraattinuorten asioissa yhteydenotot (myös laskut) osoitteeseen </text:span>info@piraattinuoret.fi.</text:p>
      <text:p text:style-name="P14"/>
      <text:p text:style-name="P14"/>
      <text:p text:style-name="P9">9. Kuntavaalit</text:p>
      <text:p text:style-name="P8"/>
      <text:p text:style-name="P15">Keskustelua ehdokashakemusten tilanteesta. Suunnitellaan ehdokashakemuksen linkin jakamista kaikkialle.</text:p>
      <text:p text:style-name="P8"/>
      <text:p text:style-name="P8"><text:span text:style-name="T2">Satu Immonen on valmistellut piraattiwikiin sisäisen kuntavaaliaikautulun, jota hän päivittää tarvittaessa vaaleihin saakka.</text:span></text:p>
      <text:p text:style-name="P8"/>
      <text:p text:style-name="P15">Keskustelua kampanjoinnista ja grafiikoista.</text:p>
      <text:p text:style-name="P8"/>
      <text:p text:style-name="P14"><text:soft-page-break/><text:span text:style-name="T2">Puolueen verkkosivuille on lisätty linkki </text:span>ehdokashakemukseen <text:span text:style-name="T2">ja etusivulla näkyy </text:span>lyhyt tiedote <text:span text:style-name="T2">ehdokashaun alkamisesta.</text:span></text:p>
      <text:p text:style-name="P14"/>
      <text:p text:style-name="P8"/>
      <text:p text:style-name="P9">10. Muut esille tulevat asiat</text:p>
      <text:p text:style-name="P8"/>
      <text:p text:style-name="P8"><text:span text:style-name="T3">Tuomas Ali-Hokka toivoo seuraavaan jäsenkirjeeseen yhteenvetoa työryhmien kokoonpanojen tilanteesta.</text:span></text:p>
      <text:p text:style-name="P8"/>
      <text:p text:style-name="P16">Satu Immonen laatii piraattiwikiin listat erilaisista vastuuhenkilöistä mm. työryhmiin liittyen.</text:p>
      <text:p text:style-name="P16"/>
      <text:p text:style-name="P8"/>
      <text:p text:style-name="P7"><text:span text:style-name="T21">1</text:span><text:span text:style-name="T23">1</text:span><text:span text:style-name="T21">. Seuraava kokous</text:span></text:p>
      <text:p text:style-name="P7"/>
      <text:p text:style-name="P7">Seuraava kokous <text:span text:style-name="T24">on </text:span>keskiviikkona <text:span text:style-name="T24">15</text:span>.<text:span text:style-name="T9">4.</text:span> kello 19.30.</text:p>
      <text:p text:style-name="P7"/>
      <text:p text:style-name="P7"/>
      <text:p text:style-name="P5">1<text:span text:style-name="T20">2</text:span>. Kokouksen päättäminen</text:p>
      <text:p text:style-name="P7"/>
      <text:p text:style-name="P7">Puheenjohtaja päätti kokouksen kello 20.<text:span text:style-name="T20">16</text:span>.</text:p>
      <text:p text:style-name="P7"/>
      <text:p text:style-name="P7"/>
      <text:p text:style-name="P7"/>
      <text:p text:style-name="P7"/>
      <text:p text:style-name="P23">Tarkastettu ja hyväksytty <text:span text:style-name="T25">13</text:span>.<text:span text:style-name="T9">5</text:span>.20<text:span text:style-name="T26">20</text:span> pidetyssä hallituksen kokouksessa. </text:p>
      <text:p text:style-name="P23"/>
      <text:p text:style-name="P23"/>
      <text:p text:style-name="P23"/>
      <text:p text:style-name="P23">Pöytäkirjan vakuudeksi </text:p>
      <text:p text:style-name="P23"/>
      <text:p text:style-name="P23"/>
      <text:p text:style-name="P23"/>
      <text:p text:style-name="P23"/>
      <text:p text:style-name="P23">P<text:span text:style-name="T27">ekka Muston</text:span>en </text:p>
      <text:p text:style-name="P23">Puheenjohtaja </text:p>
      <text:p text:style-name="P23">Piraattipuolue </text:p>
      <text:p text:style-name="P23"/>
      <text:p text:style-name="P23"/>
      <text:p text:style-name="P23"/>
      <text:p text:style-name="P23"/>
      <text:p text:style-name="P25">Satu Immonen</text:p>
      <text:p text:style-name="P23"><text:span text:style-name="T9">Puolue</text:span>sihteeri </text:p>
      <text:p text:style-name="P23">Piraattipuol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7eb55"/>
    </style:style>
    <style:style style:name="MP2" style:family="paragraph" style:parent-style-name="Standard">
      <style:text-properties style:font-name="Georgia" officeooo:paragraph-rsid="0017eb55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24b6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3</text:page-number> <text:span text:style-name="MT3">(3)</text:span></text:p>
        <text:p text:style-name="MP2"><text:tab/><text:tab/><text:tab/><text:tab/><text:tab/><text:tab/><text:tab/><text:span text:style-name="MT4">12.5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10:17.848000000</meta:creation-date>
    <dc:date>2020-05-12T12:08:38.597000000</dc:date>
    <meta:editing-duration>PT17H47M35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3" meta:paragraph-count="58" meta:word-count="276" meta:character-count="2570" meta:non-whitespace-character-count="2322"/>
  </office:meta>
</office:document-meta>
</file>