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f4b"/>
    </style:style>
    <style:style style:name="P2" style:family="paragraph" style:parent-style-name="Standard">
      <style:text-properties style:font-name="Georgia" officeooo:paragraph-rsid="0023eb47"/>
    </style:style>
    <style:style style:name="P3" style:family="paragraph" style:parent-style-name="Standard">
      <style:text-properties style:font-name="Georgia" fo:font-weight="bold" officeooo:paragraph-rsid="00257170" style:font-weight-asian="bold" style:font-weight-complex="bold"/>
    </style:style>
    <style:style style:name="P4" style:family="paragraph" style:parent-style-name="Standard">
      <style:text-properties style:font-name="Georgia" officeooo:paragraph-rsid="00257170"/>
    </style:style>
    <style:style style:name="P5" style:family="paragraph" style:parent-style-name="Standard">
      <style:text-properties style:font-name="Georgia" officeooo:paragraph-rsid="00279c8a"/>
    </style:style>
    <style:style style:name="P6" style:family="paragraph" style:parent-style-name="Standard">
      <style:text-properties fo:color="#000000" style:font-name="Georgia" officeooo:rsid="0018f471" officeooo:paragraph-rsid="00257170"/>
    </style:style>
    <style:style style:name="P7" style:family="paragraph" style:parent-style-name="Standard">
      <style:text-properties style:font-name="Georgia"/>
    </style:style>
    <style:style style:name="P8" style:family="paragraph" style:parent-style-name="Standard">
      <style:text-properties style:font-name="Georgia" officeooo:paragraph-rsid="00257170"/>
    </style:style>
    <style:style style:name="P9" style:family="paragraph" style:parent-style-name="Standard">
      <style:text-properties style:font-name="Georgia" officeooo:paragraph-rsid="00275ac0"/>
    </style:style>
    <style:style style:name="P10" style:family="paragraph" style:parent-style-name="Standard">
      <style:text-properties style:font-name="Georgia" officeooo:rsid="001e6f4b" officeooo:paragraph-rsid="001e6f4b"/>
    </style:style>
    <style:style style:name="P11" style:family="paragraph" style:parent-style-name="Standard">
      <style:text-properties style:font-name="Georgia" fo:font-weight="bold" style:font-weight-asian="bold" style:font-weight-complex="bold"/>
    </style:style>
    <style:style style:name="P12" style:family="paragraph" style:parent-style-name="Standard">
      <style:text-properties style:font-name="Georgia" fo:font-weight="bold" officeooo:paragraph-rsid="00275ac0" style:font-weight-asian="bold" style:font-weight-complex="bold"/>
    </style:style>
    <style:style style:name="P13" style:family="paragraph" style:parent-style-name="Standard">
      <style:text-properties style:font-name="Georgia" officeooo:rsid="00275ac0" officeooo:paragraph-rsid="00275ac0"/>
    </style:style>
    <style:style style:name="P14" style:family="paragraph" style:parent-style-name="Standard">
      <style:text-properties style:font-name="Georgia" officeooo:rsid="00279c8a" officeooo:paragraph-rsid="00279c8a"/>
    </style:style>
    <style:style style:name="P15" style:family="paragraph" style:parent-style-name="Standard">
      <style:text-properties style:font-name="Georgia" officeooo:paragraph-rsid="00279c8a"/>
    </style:style>
    <style:style style:name="P16" style:family="paragraph" style:parent-style-name="Standard">
      <style:text-properties officeooo:paragraph-rsid="00257170"/>
    </style:style>
    <style:style style:name="P17" style:family="paragraph" style:parent-style-name="Standard">
      <style:text-properties officeooo:paragraph-rsid="00275ac0"/>
    </style:style>
    <style:style style:name="P18" style:family="paragraph" style:parent-style-name="Standard">
      <style:text-properties officeooo:paragraph-rsid="00279c8a"/>
    </style:style>
    <style:style style:name="P19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23eb47"/>
    </style:style>
    <style:style style:name="P20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30709" officeooo:paragraph-rsid="00275ac0"/>
    </style:style>
    <style:style style:name="P21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275ac0" style:font-weight-asian="bold" style:font-weight-complex="bold"/>
    </style:style>
    <style:style style:name="P22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275ac0"/>
    </style:style>
    <style:style style:name="P23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279c8a"/>
    </style:style>
    <style:style style:name="P24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279c8a"/>
    </style:style>
    <style:style style:name="T1" style:family="text">
      <style:text-properties officeooo:rsid="001e6f4b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db3cf" style:font-size-asian="16pt" style:font-size-complex="16pt"/>
    </style:style>
    <style:style style:name="T4" style:family="text">
      <style:text-properties officeooo:rsid="001f8330"/>
    </style:style>
    <style:style style:name="T5" style:family="text">
      <style:text-properties officeooo:rsid="00124b6d"/>
    </style:style>
    <style:style style:name="T6" style:family="text">
      <style:text-properties officeooo:rsid="00152377"/>
    </style:style>
    <style:style style:name="T7" style:family="text">
      <style:text-properties officeooo:rsid="0018a1aa"/>
    </style:style>
    <style:style style:name="T8" style:family="text">
      <style:text-properties officeooo:rsid="000db3cf"/>
    </style:style>
    <style:style style:name="T9" style:family="text">
      <style:text-properties officeooo:rsid="0018f471"/>
    </style:style>
    <style:style style:name="T10" style:family="text">
      <style:text-properties officeooo:rsid="00257170"/>
    </style:style>
    <style:style style:name="T11" style:family="text">
      <style:text-properties officeooo:rsid="0019d094"/>
    </style:style>
    <style:style style:name="T12" style:family="text">
      <style:text-properties officeooo:rsid="0012bdb1"/>
    </style:style>
    <style:style style:name="T13" style:family="text">
      <style:text-properties officeooo:rsid="00275ac0"/>
    </style:style>
    <style:style style:name="T14" style:family="text">
      <style:text-properties officeooo:rsid="00279c8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a1aa" style:font-weight-asian="bold" style:font-weight-complex="bold"/>
    </style:style>
    <style:style style:name="T17" style:family="text">
      <style:text-properties fo:font-weight="bold" officeooo:rsid="00279c8a" style:font-weight-asian="bold" style:font-weight-complex="bold"/>
    </style:style>
    <style:style style:name="T18" style:family="text">
      <style:text-properties officeooo:rsid="00104a3f"/>
    </style:style>
    <style:style style:name="T19" style:family="text">
      <style:text-properties officeooo:rsid="001bd44d"/>
    </style:style>
    <style:style style:name="T20" style:family="text">
      <style:text-properties officeooo:rsid="0012c935"/>
    </style:style>
    <style:style style:name="T21" style:family="text">
      <style:text-properties officeooo:rsid="002283bc"/>
    </style:style>
    <style:style style:name="T22" style:family="text">
      <style:text-properties officeooo:rsid="001ba5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>Puoluehallituksen kokous</text:p>
      <text:p text:style-name="P4"><text:s/></text:p>
      <text:p text:style-name="P4"/>
      <text:p text:style-name="P4">Aika: <text:span text:style-name="T10">29</text:span>. <text:span text:style-name="T7">huhti</text:span>kuuta 20<text:span text:style-name="T8">20</text:span> kello 1<text:span text:style-name="T9">9</text:span>.30 </text:p>
      <text:p text:style-name="P4">Paikka: #hallituskokous-kanava PirateNet-IRC-verkossa ja Telegramissa </text:p>
      <text:p text:style-name="P4"/>
      <text:p text:style-name="P4">Läsnä: </text:p>
      <text:p text:style-name="P4"/>
      <text:p text:style-name="P4">Varsinaiset jäsenet: </text:p>
      <text:p text:style-name="P16"><text:span text:style-name="T1">Pekka </text:span>Mustonen <text:span text:style-name="T1">(pj)</text:span></text:p>
      <text:p text:style-name="P16"><text:span text:style-name="T1">Marek</text:span> Necada</text:p>
      <text:p text:style-name="P16"><text:span text:style-name="T1">Jari </text:span>Robson</text:p>
      <text:p text:style-name="P16"><text:span text:style-name="T1">Jarno </text:span>Luoma-Nirva</text:p>
      <text:p text:style-name="P4"><text:span text:style-name="T1">Ville</text:span> Hautakangas, <text:span text:style-name="T1">kohdasta 7.2 alkaen</text:span></text:p>
      <text:p text:style-name="P4"/>
      <text:p text:style-name="P4"><text:span text:style-name="T6">Varajäsen</text:span></text:p>
      <text:p text:style-name="P6"><text:span text:style-name="T6">Tomi</text:span> Pohjalainen, äänioikeudellinen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1. Kokouksen avaus</text:p>
      <text:p text:style-name="P22"/>
      <text:p text:style-name="P22">Hallituksen puheenjohtaja Pekka Mustonen avasi kokouksen kello 1<text:span text:style-name="T11">9</text:span>.30. </text:p>
      <text:p text:style-name="P21"/>
      <text:p text:style-name="P21"/>
      <text:p text:style-name="P21">2. Kokouksen laillisuus ja päätösvaltaisuus</text:p>
      <text:p text:style-name="P22"/>
      <text:p text:style-name="P22">Todettiin kokous lailliseksi ja päätösvaltaiseksi. </text:p>
      <text:p text:style-name="P22"/>
      <text:p text:style-name="P21"/>
      <text:p text:style-name="P21">3. Esityslistan hyväksyminen</text:p>
      <text:p text:style-name="P22"/>
      <text:p text:style-name="P20">Hyväksyttiin kokouksen esityslista. </text:p>
      <text:p text:style-name="P20"/>
      <text:p text:style-name="P1"/>
      <text:p text:style-name="P11"><text:soft-page-break/>4. Ilmoitusasiat</text:p>
      <text:p text:style-name="P7"/>
      <text:p text:style-name="P10">Ei ilmoitusasioita.</text:p>
      <text:p text:style-name="P10"/>
      <text:p text:style-name="P10"/>
      <text:p text:style-name="P10"/>
      <text:p text:style-name="P7"/>
      <text:p text:style-name="P12">5. <text:span text:style-name="T12">Aikaisempien kokousten pöytäkirjojen hyväksyminen</text:span></text:p>
      <text:p text:style-name="P7"/>
      <text:p text:style-name="P7">E<text:span text:style-name="T1">i pöytäkirjoja.</text:span></text:p>
      <text:p text:style-name="P7"/>
      <text:p text:style-name="P7"/>
      <text:p text:style-name="P7"/>
      <text:p text:style-name="P7"/>
      <text:p text:style-name="P11">6. Jäsenasiat</text:p>
      <text:p text:style-name="P7"/>
      <text:p text:style-name="P10">Ei jäsenhakemuksia.</text:p>
      <text:p text:style-name="P10"/>
      <text:p text:style-name="P10"/>
      <text:p text:style-name="P10"/>
      <text:p text:style-name="P7"/>
      <text:p text:style-name="P11">7. Talous</text:p>
      <text:p text:style-name="P11"/>
      <text:p text:style-name="P11">7.1 Osavuosikatsauksen Q1/2020 läpikäynti</text:p>
      <text:p text:style-name="P7"/>
      <text:p text:style-name="P13">Keskustelua osavuosikatsauksesta Q1/2020. Tilanne näyttää heikolta arvioon nähden, mutta menot on pidetty hyvin kurissa. Tulevaisuuden arvioiminen on vaikeaa poikkeusolojen vuoksi.</text:p>
      <text:p text:style-name="P13"/>
      <text:p text:style-name="P13"/>
      <text:p text:style-name="P7"/>
      <text:p text:style-name="P7"/>
      <text:p text:style-name="P11">7.2 Rahankeräysluvan uusinta</text:p>
      <text:p text:style-name="P7"/>
      <text:p text:style-name="P7">Rahankeräyslupamme <text:span text:style-name="T13">vanhenee </text:span>14.9.2020. <text:span text:style-name="T1">Päätettiin hakea jatkoa luvalle. Puheenjohtajamme Pekka Mustonen on yhteydessä taloudenhoitajaamme Pasi Vähämarttiin, joka on aikaisemminkin huolehtinut hakemisesta.</text:span></text:p>
      <text:p text:style-name="P7"/>
      <text:p text:style-name="P10">Rahankeräyslippaiden käyttöönottoa toivottiin, <text:span text:style-name="T13">vaikka kerääminen on vaikeaa poikkeusolojen vuoksi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1"><text:soft-page-break/>8. Piraattiklubi</text:p>
      <text:p text:style-name="P7"/>
      <text:p text:style-name="P7">Piraattinuoret ovat irtisanoneet <text:span text:style-name="T13">P</text:span>iraattiklubin sopimuksen <text:span text:style-name="T13">päättyväksi 31.5. Teknologia avoimeksi ry -yhditys aikoo jatkaa tiloissa vuokralaisena. Päätettiin jo aiemmin</text:span>, että puolue tukee <text:span text:style-name="T13">sadalla eurolla kuukausittain,</text:span> mikäli joku taho vuokraamista jatkaa.</text:p>
      <text:p text:style-name="P7"/>
      <text:p text:style-name="P7"/>
      <text:p text:style-name="P7"/>
      <text:p text:style-name="P7"/>
      <text:p text:style-name="P11">9. Kuntavaalit</text:p>
      <text:p text:style-name="P7"/>
      <text:p text:style-name="P7">Ehdokkaita voidaan hankkia netin kautta, vaikkemme perinteistä kampanjointia pääse juuri nyt toteuttamaan. Meillä o<text:span text:style-name="T14">n</text:span> käytettävissä<text:span text:style-name="T14">mme</text:span> esimerkiksi eduskuntavaal<text:span text:style-name="T14">ien </text:span>some-<text:span text:style-name="T14">materiaaleja.</text:span></text:p>
      <text:p text:style-name="P7"/>
      <text:p text:style-name="P14">Alamme hiljalleen otta henkilökohtaisesti yhteyttä mahdollisiin ehdokasehdokkaisiin. Aloitamme yhteydenotot niistä, jotka ovat aikaisemminkin olleet ehdokkaina.</text:p>
      <text:p text:style-name="P7"/>
      <text:p text:style-name="P14">Alamme etsiä ratkaisuja kuntatason ongelmiin ja ohessa houkuttelemme ehdokkaita.</text:p>
      <text:p text:style-name="P14"/>
      <text:p text:style-name="P14"/>
      <text:p text:style-name="P7"/>
      <text:p text:style-name="P7"/>
      <text:p text:style-name="P11">10. Seminaari</text:p>
      <text:p text:style-name="P7"/>
      <text:p text:style-name="P7"><text:span text:style-name="T14">Tampereen puolueohjelmaseminaari 6.6. järjestetään sittenkin, mutta etänä. </text:span>Juho Karvinen vastaa <text:span text:style-name="T14">kokous</text:span>järjestelyistä, <text:span text:style-name="T14">Ville Hautakangas ilmoittautui vapaaehtoiseksi auttamaan järjestelyissä.</text:span></text:p>
      <text:p text:style-name="P7"/>
      <text:p text:style-name="P7"><text:span text:style-name="T14">Ohjelmatyön t</text:span>yöryhmiin kaivataan <text:span text:style-name="T14">lisää jäseniä.</text:span></text:p>
      <text:p text:style-name="P7"/>
      <text:p text:style-name="P7"/>
      <text:p text:style-name="P7"/>
      <text:p text:style-name="P7"/>
      <text:p text:style-name="P11">11. Muut esille tulevat asiat</text:p>
      <text:p text:style-name="P7"/>
      <text:p text:style-name="P7">Jäsenkirje <text:span text:style-name="T14">on lähes valmiina ja lähdössä pian jakeluun.</text:span></text:p>
      <text:p text:style-name="P7"/>
      <text:p text:style-name="P7"/>
      <text:p text:style-name="P7"/>
      <text:p text:style-name="P7"/>
      <text:p text:style-name="P5"><text:span text:style-name="T15">1</text:span><text:span text:style-name="T17">2</text:span><text:span text:style-name="T15">. Seuraava kokous</text:span></text:p>
      <text:p text:style-name="P5"/>
      <text:p text:style-name="P5">Seuraava kokous <text:span text:style-name="T18">on </text:span>keskiviikkona <text:span text:style-name="T14">13</text:span>.<text:span text:style-name="T14">5.</text:span> kello 19.30.</text:p>
      <text:p text:style-name="P5"/>
      <text:p text:style-name="P5"/>
      <text:p text:style-name="P5"/>
      <text:p text:style-name="P5"/>
      <text:p text:style-name="P5"><text:soft-page-break/><text:span text:style-name="T15">1</text:span><text:span text:style-name="T17">3</text:span><text:span text:style-name="T15">. Kokouksen päättäminen</text:span></text:p>
      <text:p text:style-name="P5"/>
      <text:p text:style-name="P5">Puheenjohtaja päätti kokouksen kello 20.<text:span text:style-name="T7">19</text:span>.</text:p>
      <text:p text:style-name="P5"/>
      <text:p text:style-name="P5"/>
      <text:p text:style-name="P5"/>
      <text:p text:style-name="P5"/>
      <text:p text:style-name="P23">Tarkastettu ja hyväksytty <text:span text:style-name="T20">13</text:span>.<text:span text:style-name="T19">5</text:span>.20<text:span text:style-name="T21">20</text:span> pidetyssä hallituksen kokouksessa. </text:p>
      <text:p text:style-name="P23"/>
      <text:p text:style-name="P23"/>
      <text:p text:style-name="P23"/>
      <text:p text:style-name="P23">Pöytäkirjan vakuudeksi </text:p>
      <text:p text:style-name="P23"/>
      <text:p text:style-name="P23"/>
      <text:p text:style-name="P23"/>
      <text:p text:style-name="P23"/>
      <text:p text:style-name="P23">P<text:span text:style-name="T22">ekka Muston</text:span>en </text:p>
      <text:p text:style-name="P23">Puheenjohtaja </text:p>
      <text:p text:style-name="P23">Piraattipuolue </text:p>
      <text:p text:style-name="P23"/>
      <text:p text:style-name="P23"/>
      <text:p text:style-name="P23"/>
      <text:p text:style-name="P23"/>
      <text:p text:style-name="P24">Satu Immonen</text:p>
      <text:p text:style-name="P23"><text:span text:style-name="T19">Puolue</text:span>sihteeri </text:p>
      <text:p text:style-name="P23">Piraattipuolue</text:p>
      <text:p text:style-name="P18"/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23eb47"/>
    </style:style>
    <style:style style:name="MP2" style:family="paragraph" style:parent-style-name="Standard">
      <style:text-properties style:font-name="Georgia" officeooo:paragraph-rsid="0023eb47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124b6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4</text:page-number> <text:span text:style-name="MT3">(4)</text:span></text:p>
        <text:p text:style-name="MP2"><text:tab/><text:tab/><text:tab/><text:tab/><text:tab/><text:tab/><text:tab/><text:span text:style-name="MT4">12.5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17:32.525000000</meta:creation-date>
    <dc:date>2020-05-12T12:41:42.935000000</dc:date>
    <meta:editing-duration>PT19H36M11S</meta:editing-duration>
    <meta:editing-cycles>9</meta:editing-cycles>
    <meta:generator>LibreOffice/6.2.5.2$Windows_X86_64 LibreOffice_project/1ec314fa52f458adc18c4f025c545a4e8b22c159</meta:generator>
    <meta:document-statistic meta:table-count="0" meta:image-count="0" meta:object-count="0" meta:page-count="4" meta:paragraph-count="56" meta:word-count="287" meta:character-count="2661" meta:non-whitespace-character-count="2400"/>
  </office:meta>
</office:document-meta>
</file>