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-0.157cm" fo:text-indent="0cm" style:auto-text-indent="false" style:page-number="auto" fo:background-color="transparent"/>
      <style:text-properties style:font-name="Georgia" officeooo:paragraph-rsid="0017eb55"/>
    </style:style>
    <style:style style:name="P2" style:family="paragraph" style:parent-style-name="Standard">
      <style:text-properties style:font-name="Georgia"/>
    </style:style>
    <style:style style:name="P3" style:family="paragraph" style:parent-style-name="Standard">
      <style:text-properties style:font-name="Georgia" officeooo:paragraph-rsid="0017eb55"/>
    </style:style>
    <style:style style:name="P4" style:family="paragraph" style:parent-style-name="Standard">
      <style:text-properties style:font-name="Georgia" fo:font-weight="bold" style:font-weight-asian="bold" style:font-weight-complex="bold"/>
    </style:style>
    <style:style style:name="P5" style:family="paragraph" style:parent-style-name="Standard">
      <style:text-properties style:font-name="Georgia" fo:font-weight="bold" officeooo:paragraph-rsid="0018a1aa" style:font-weight-asian="bold" style:font-weight-complex="bold"/>
    </style:style>
    <style:style style:name="P6" style:family="paragraph" style:parent-style-name="Standard">
      <style:text-properties style:font-name="Georgia" officeooo:rsid="000f3799" officeooo:paragraph-rsid="0018a1aa"/>
    </style:style>
    <style:style style:name="P7" style:family="paragraph" style:parent-style-name="Standard">
      <style:text-properties style:font-name="Georgia" officeooo:paragraph-rsid="0018a1aa"/>
    </style:style>
    <style:style style:name="P8" style:family="paragraph" style:parent-style-name="Standard">
      <style:text-properties style:font-name="Georgia" officeooo:rsid="00152377" officeooo:paragraph-rsid="0018a1aa"/>
    </style:style>
    <style:style style:name="P9" style:family="paragraph" style:parent-style-name="Standard">
      <style:text-properties style:font-name="Georgia" officeooo:rsid="00152377" officeooo:paragraph-rsid="00152377"/>
    </style:style>
    <style:style style:name="P10" style:family="paragraph" style:parent-style-name="Standard">
      <style:text-properties style:font-name="Georgia" officeooo:paragraph-rsid="00164c54"/>
    </style:style>
    <style:style style:name="P11" style:family="paragraph" style:parent-style-name="Standard">
      <style:text-properties style:font-name="Georgia" officeooo:rsid="00164c54" officeooo:paragraph-rsid="00164c54"/>
    </style:style>
    <style:style style:name="P12" style:family="paragraph" style:parent-style-name="Standard">
      <style:text-properties style:font-name="Georgia" officeooo:rsid="00169e5a" officeooo:paragraph-rsid="00169e5a"/>
    </style:style>
    <style:style style:name="P13" style:family="paragraph" style:parent-style-name="Standard">
      <style:text-properties fo:color="#000000" style:font-name="Georgia" officeooo:rsid="0018f471" officeooo:paragraph-rsid="0018a1aa"/>
    </style:style>
    <style:style style:name="P14" style:family="paragraph" style:parent-style-name="Standard">
      <style:text-properties officeooo:paragraph-rsid="0018a1aa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style:font-name="Georgia" fo:font-weight="bold" officeooo:paragraph-rsid="0018a1aa" style:font-weight-asian="bold" style:font-weight-complex="bold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style:font-name="Georgia" officeooo:paragraph-rsid="0018a1aa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style:font-name="Georgia" officeooo:rsid="00130709" officeooo:paragraph-rsid="0018a1aa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style:font-name="Georgia" officeooo:rsid="001ba588" officeooo:paragraph-rsid="0018a1aa"/>
    </style:style>
    <style:style style:name="P19" style:family="paragraph" style:parent-style-name="Standard">
      <style:text-properties style:font-name="Georgia" officeooo:rsid="00152377"/>
    </style:style>
    <style:style style:name="P20" style:family="paragraph" style:parent-style-name="Standard">
      <style:text-properties style:font-name="Georgia" officeooo:rsid="00152377" officeooo:paragraph-rsid="0018a1aa"/>
    </style:style>
    <style:style style:name="P21" style:family="paragraph" style:parent-style-name="Standard">
      <style:text-properties style:font-name="Georgia" fo:font-weight="bold" officeooo:paragraph-rsid="0018a1aa" style:font-weight-asian="bold" style:font-weight-complex="bold"/>
    </style:style>
    <style:style style:name="P22" style:family="paragraph" style:parent-style-name="Standard">
      <style:text-properties style:font-name="Georgia" officeooo:rsid="00164c54"/>
    </style:style>
    <style:style style:name="P23" style:family="paragraph" style:parent-style-name="Standard">
      <style:text-properties style:font-name="Georgia" officeooo:rsid="00169e5a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db3cf" style:font-size-asian="16pt" style:font-size-complex="16pt"/>
    </style:style>
    <style:style style:name="T3" style:family="text">
      <style:text-properties officeooo:rsid="001f8330"/>
    </style:style>
    <style:style style:name="T4" style:family="text">
      <style:text-properties officeooo:rsid="00124b6d"/>
    </style:style>
    <style:style style:name="T5" style:family="text">
      <style:text-properties officeooo:rsid="00152377"/>
    </style:style>
    <style:style style:name="T6" style:family="text">
      <style:text-properties officeooo:rsid="00164c54"/>
    </style:style>
    <style:style style:name="T7" style:family="text">
      <style:text-properties officeooo:rsid="000d9a08"/>
    </style:style>
    <style:style style:name="T8" style:family="text">
      <style:text-properties officeooo:rsid="001bd44d"/>
    </style:style>
    <style:style style:name="T9" style:family="text">
      <style:text-properties officeooo:rsid="000db3cf"/>
    </style:style>
    <style:style style:name="T10" style:family="text">
      <style:text-properties officeooo:rsid="0018f471"/>
    </style:style>
    <style:style style:name="T11" style:family="text">
      <style:text-properties officeooo:rsid="0017126d"/>
    </style:style>
    <style:style style:name="T12" style:family="text">
      <style:text-properties officeooo:rsid="0019d094"/>
    </style:style>
    <style:style style:name="T13" style:family="text">
      <style:text-properties officeooo:rsid="001a0f3c"/>
    </style:style>
    <style:style style:name="T14" style:family="text">
      <style:text-properties officeooo:rsid="000fd761"/>
    </style:style>
    <style:style style:name="T15" style:family="text">
      <style:text-properties officeooo:rsid="0018a1a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8a1aa" style:font-weight-asian="bold" style:font-weight-complex="bold"/>
    </style:style>
    <style:style style:name="T18" style:family="text">
      <style:text-properties officeooo:rsid="00104a3f"/>
    </style:style>
    <style:style style:name="T19" style:family="text">
      <style:text-properties officeooo:rsid="0012c935"/>
    </style:style>
    <style:style style:name="T20" style:family="text">
      <style:text-properties officeooo:rsid="002283bc"/>
    </style:style>
    <style:style style:name="T21" style:family="text">
      <style:text-properties officeooo:rsid="001ba588"/>
    </style:style>
    <style:style style:name="T22" style:family="text">
      <style:text-properties officeooo:rsid="001a3f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5">Puoluehallituksen kokous</text:p>
      <text:p text:style-name="P7"><text:s/></text:p>
      <text:p text:style-name="P7"/>
      <text:p text:style-name="P7">Aika: <text:span text:style-name="T7">1</text:span>. <text:span text:style-name="T15">huhti</text:span>kuuta 20<text:span text:style-name="T9">20</text:span> kello 1<text:span text:style-name="T10">9</text:span>.30 </text:p>
      <text:p text:style-name="P7">Paikka: #hallituskokous-kanava PirateNet-IRC-verkossa ja Telegramissa </text:p>
      <text:p text:style-name="P7"/>
      <text:p text:style-name="P7">Läsnä: </text:p>
      <text:p text:style-name="P7"/>
      <text:p text:style-name="P7">Varsinaiset jäsenet: </text:p>
      <text:p text:style-name="P7"><text:span text:style-name="T11">Pekka </text:span>Mustonen <text:span text:style-name="T11">(pj)</text:span></text:p>
      <text:p text:style-name="P7"><text:span text:style-name="T11">Raoul</text:span> Plommer</text:p>
      <text:p text:style-name="P7"><text:span text:style-name="T11">Marek</text:span> Ne<text:span text:style-name="T22">č</text:span>ada</text:p>
      <text:p text:style-name="P7"><text:span text:style-name="T11">Tuomas </text:span>Ali-Hokka</text:p>
      <text:p text:style-name="P7"><text:span text:style-name="T5">Jarno</text:span> Luoma-Nirva</text:p>
      <text:p text:style-name="P7"><text:span text:style-name="T5">Satu</text:span> Immonen <text:span text:style-name="T5">(siht.)</text:span></text:p>
      <text:p text:style-name="P8">Jari Robson, kohtaan 7 saakka</text:p>
      <text:p text:style-name="P8">Ville Hautakangas, kohdasta 6 alkaen</text:p>
      <text:p text:style-name="P7"/>
      <text:p text:style-name="P8">Varajäsen</text:p>
      <text:p text:style-name="P13"><text:span text:style-name="T5">Tomi</text:span> Pohjalainen, äänioikeudellinen</text:p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1. Kokouksen avaus</text:p>
      <text:p text:style-name="P16"/>
      <text:p text:style-name="P16">Hallituksen puheenjohtaja Pekka Mustonen avasi kokouksen kello 1<text:span text:style-name="T12">9</text:span>.30. </text:p>
      <text:p text:style-name="P15"/>
      <text:p text:style-name="P15"/>
      <text:p text:style-name="P15">2. Kokouksen laillisuus ja päätösvaltaisuus</text:p>
      <text:p text:style-name="P16"/>
      <text:p text:style-name="P16">Todettiin kokous lailliseksi ja päätösvaltaiseksi. </text:p>
      <text:p text:style-name="P16"/>
      <text:p text:style-name="P15"/>
      <text:p text:style-name="P15">3. Esityslistan hyväksyminen</text:p>
      <text:p text:style-name="P16"/>
      <text:p text:style-name="P17">Hyväksyttiin kokouksen esityslista. </text:p>
      <text:p text:style-name="P17"><text:soft-page-break/></text:p>
      <text:p text:style-name="P17"/>
      <text:p text:style-name="P5">4. Ilmoitusasiat</text:p>
      <text:p text:style-name="P7"/>
      <text:p text:style-name="P8">Koronavirustilanteesta johtuvan poikkeutilan vuoksi on mahdollista, että kesäkuun alkuun sopimamme seminaari ja sitä seuraava puoluekokous siirretään.</text:p>
      <text:p text:style-name="P6"/>
      <text:p text:style-name="P6"/>
      <text:p text:style-name="P5">5. <text:span text:style-name="T13">Aikaisempi</text:span>en kokou<text:span text:style-name="T14">st</text:span>en pöytäkirj<text:span text:style-name="T14">oje</text:span>n hyväksyminen</text:p>
      <text:p text:style-name="P7"/>
      <text:p text:style-name="P7">Hyväksytt<text:span text:style-name="T15">iin</text:span> edellisen hallituksen pöytäkirja <text:span text:style-name="T15">kokouksesta </text:span>14.11.2019 ja tämän hallituksen kokouksen 10.03.2020 pöytäkirja.</text:p>
      <text:p text:style-name="P7"/>
      <text:p text:style-name="P7"/>
      <text:p text:style-name="P5">6. Jäsenasiat</text:p>
      <text:p text:style-name="P7"/>
      <text:p text:style-name="P7"><text:span text:style-name="T11">E</text:span>i uusia jäsenhakemuksia.</text:p>
      <text:p text:style-name="P7"/>
      <text:p text:style-name="P7"/>
      <text:p text:style-name="P4">7. Talous</text:p>
      <text:p text:style-name="P2"/>
      <text:p text:style-name="P9">Ei laskuja.</text:p>
      <text:p text:style-name="P2"/>
      <text:p text:style-name="P2">Jonna Lähdemäki nimett<text:span text:style-name="T5">iin</text:span> puolueen taloustiimiin.</text:p>
      <text:p text:style-name="P2"/>
      <text:p text:style-name="P2"/>
      <text:p text:style-name="P4">8. Piraattiklubi</text:p>
      <text:p text:style-name="P2"/>
      <text:p text:style-name="P19">Piraattiklubin tilannetta selvitellään. Alkuperäistä vuokrasopimusta etsitään ja pyritään olemaan yhteydessä isännöitsijään. Selvittäjinä Maija Li Raudaskoski ja Jari Robson.</text:p>
      <text:p text:style-name="P2"/>
      <text:p text:style-name="P9">Piraattipuolue osallistuu klubin vuokranmaksuun vielä toukokuun osalta ja maksaa sovitun sata euroa <text:span text:style-name="T6">Piraattinuorten tilille</text:span>.</text:p>
      <text:p text:style-name="P2"/>
      <text:p text:style-name="P22">Voukrasopimus löydettävä välittömästi ja päätökset jatkosta seuraavaan hallituksen kokoukseen mennessä.</text:p>
      <text:p text:style-name="P2"/>
      <text:p text:style-name="P10"><text:span text:style-name="T6">Piraattinuorten asioissa yhteydenotot (myös laskut) osoitteeseen </text:span>info@piraattinuoret.fi.</text:p>
      <text:p text:style-name="P10"/>
      <text:p text:style-name="P10"/>
      <text:p text:style-name="P4">9. Kuntavaalit</text:p>
      <text:p text:style-name="P2"/>
      <text:p text:style-name="P11"><text:soft-page-break/>Keskustelua ehdokashakemusten tilanteesta. Suunnitellaan ehdokashakemuksen linkin jakamista kaikkialle.</text:p>
      <text:p text:style-name="P2"/>
      <text:p text:style-name="P22">Satu Immonen on valmistellut piraattiwikiin sisäisen kuntavaaliaikautulun, jota hän päivittää tarvittaessa vaaleihin saakka.</text:p>
      <text:p text:style-name="P2"/>
      <text:p text:style-name="P11">Keskustelua kampanjoinnista ja grafiikoista.</text:p>
      <text:p text:style-name="P2"/>
      <text:p text:style-name="P10"><text:span text:style-name="T6">Puolueen verkkosivuille on lisätty linkki </text:span>ehdokashakemukseen <text:span text:style-name="T6">ja etusivulla näkyy </text:span>lyhyt tiedote <text:span text:style-name="T6">ehdokashaun alkamisesta.</text:span></text:p>
      <text:p text:style-name="P10"/>
      <text:p text:style-name="P2"/>
      <text:p text:style-name="P4">10. Muut esille tulevat asiat</text:p>
      <text:p text:style-name="P2"/>
      <text:p text:style-name="P23">Tuomas Ali-Hokka toivoo seuraavaan jäsenkirjeeseen yhteenvetoa työryhmien kokoonpanojen tilanteesta.</text:p>
      <text:p text:style-name="P2"/>
      <text:p text:style-name="P12">Satu Immonen laatii piraattiwikiin listat erilaisista vastuuhenkilöistä mm. työryhmiin liittyen.</text:p>
      <text:p text:style-name="P12"/>
      <text:p text:style-name="P2"/>
      <text:p text:style-name="P7"><text:span text:style-name="T16">1</text:span><text:span text:style-name="T17">1</text:span><text:span text:style-name="T16">. Seuraava kokous</text:span></text:p>
      <text:p text:style-name="P7"/>
      <text:p text:style-name="P7">Seuraava kokous <text:span text:style-name="T18">on </text:span>keskiviikkona <text:span text:style-name="T18">15</text:span>.<text:span text:style-name="T8">4.</text:span> kello 19.30.</text:p>
      <text:p text:style-name="P7"/>
      <text:p text:style-name="P7"/>
      <text:p text:style-name="P5">1<text:span text:style-name="T15">2</text:span>. Kokouksen päättäminen</text:p>
      <text:p text:style-name="P7"/>
      <text:p text:style-name="P7">Puheenjohtaja päätti kokouksen kello 20.<text:span text:style-name="T15">16</text:span>.</text:p>
      <text:p text:style-name="P7"/>
      <text:p text:style-name="P7"/>
      <text:p text:style-name="P7"/>
      <text:p text:style-name="P7"/>
      <text:p text:style-name="P16">Tarkastettu ja hyväksytty <text:span text:style-name="T19">13</text:span>.<text:span text:style-name="T8">5</text:span>.20<text:span text:style-name="T20">20</text:span> pidetyssä hallituksen kokouksessa. </text:p>
      <text:p text:style-name="P16"/>
      <text:p text:style-name="P16"/>
      <text:p text:style-name="P16"/>
      <text:p text:style-name="P16">Pöytäkirjan vakuudeksi </text:p>
      <text:p text:style-name="P16"/>
      <text:p text:style-name="P16"/>
      <text:p text:style-name="P16"/>
      <text:p text:style-name="P16"/>
      <text:p text:style-name="P16">P<text:span text:style-name="T21">ekka Muston</text:span>en </text:p>
      <text:p text:style-name="P16">Puheenjohtaja </text:p>
      <text:p text:style-name="P16">Piraattipuolue </text:p>
      <text:p text:style-name="P16"><text:soft-page-break/></text:p>
      <text:p text:style-name="P16"/>
      <text:p text:style-name="P16"/>
      <text:p text:style-name="P16"/>
      <text:p text:style-name="P18">Satu Immonen</text:p>
      <text:p text:style-name="P16"><text:span text:style-name="T8">Puolue</text:span>sihteeri </text:p>
      <text:p text:style-name="P16">Piraattipuol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-0.157cm" fo:text-indent="0cm" style:auto-text-indent="false" style:page-number="auto" fo:background-color="transparent"/>
      <style:text-properties style:font-name="Georgia" officeooo:paragraph-rsid="0017eb55"/>
    </style:style>
    <style:style style:name="MP2" style:family="paragraph" style:parent-style-name="Standard">
      <style:text-properties style:font-name="Georgia" officeooo:paragraph-rsid="0017eb55"/>
    </style:style>
    <style:style style:name="MT1" style:family="text">
      <style:text-properties fo:font-size="16pt" officeooo:rsid="000db3cf" style:font-size-asian="16pt" style:font-size-complex="16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officeooo:rsid="001f8330"/>
    </style:style>
    <style:style style:name="MT4" style:family="text">
      <style:text-properties officeooo:rsid="00124b6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<text:span text:style-name="MT2">iraattipuolue r.p. </text:span><text:tab/><text:tab/><text:tab/><text:tab/>Pöytäkirja<text:tab/><text:tab/><text:tab/><text:tab/><text:tab/><text:page-number text:select-page="current">4</text:page-number> <text:span text:style-name="MT3">(3)</text:span></text:p>
        <text:p text:style-name="MP2"><text:tab/><text:tab/><text:tab/><text:tab/><text:tab/><text:tab/><text:tab/><text:span text:style-name="MT4">12.5.2020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4:10:17.848000000</meta:creation-date>
    <dc:date>2020-05-13T19:24:15.166332484</dc:date>
    <meta:editing-duration>PT17H48M15S</meta:editing-duration>
    <meta:editing-cycles>6</meta:editing-cycles>
    <meta:generator>LibreOffice/6.1.5.2$Linux_X86_64 LibreOffice_project/10$Build-2</meta:generator>
    <meta:document-statistic meta:table-count="0" meta:image-count="0" meta:object-count="0" meta:page-count="4" meta:paragraph-count="58" meta:word-count="276" meta:character-count="2570" meta:non-whitespace-character-count="2322"/>
  </office:meta>
</office:document-meta>
</file>