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eorgia" officeooo:paragraph-rsid="00133879"/>
    </style:style>
    <style:style style:name="P2" style:family="paragraph" style:parent-style-name="Standard">
      <style:text-properties style:font-name="Georgia" fo:font-weight="bold" officeooo:paragraph-rsid="00133879" style:font-weight-asian="bold" style:font-weight-complex="bold"/>
    </style:style>
    <style:style style:name="P3" style:family="paragraph" style:parent-style-name="Standard">
      <style:text-properties style:font-name="Georgia" fo:font-size="12pt" officeooo:rsid="000aa3da" officeooo:paragraph-rsid="00133879" style:font-size-asian="12pt" style:font-size-complex="12pt"/>
    </style:style>
    <style:style style:name="P4" style:family="paragraph" style:parent-style-name="Standard">
      <style:text-properties style:font-name="Georgia" fo:font-size="12pt" officeooo:rsid="00199956" officeooo:paragraph-rsid="00133879" style:font-size-asian="12pt" style:font-size-complex="12pt"/>
    </style:style>
    <style:style style:name="P5" style:family="paragraph" style:parent-style-name="Standard">
      <style:text-properties style:font-name="Georgia" fo:font-size="12pt" officeooo:rsid="00152377" officeooo:paragraph-rsid="00133879" style:font-size-asian="12pt" style:font-size-complex="12pt"/>
    </style:style>
    <style:style style:name="P6" style:family="paragraph" style:parent-style-name="Standard">
      <style:text-properties style:font-name="Georgia" fo:font-size="12pt" officeooo:paragraph-rsid="00133879" style:font-size-asian="12pt" style:font-size-complex="12pt"/>
    </style:style>
    <style:style style:name="P7" style:family="paragraph" style:parent-style-name="Standard">
      <style:text-properties style:font-name="Georgia" officeooo:paragraph-rsid="0013ac4a"/>
    </style:style>
    <style:style style:name="P8" style:family="paragraph" style:parent-style-name="Standard">
      <style:text-properties fo:color="#000000" style:font-name="Georgia" fo:font-size="12pt" officeooo:rsid="0018f471" officeooo:paragraph-rsid="00133879" style:font-size-asian="12pt" style:font-size-complex="12pt"/>
    </style:style>
    <style:style style:name="P9" style:family="paragraph" style:parent-style-name="Standard">
      <style:text-properties officeooo:paragraph-rsid="00133879"/>
    </style:style>
    <style:style style:name="P10" style:family="paragraph" style:parent-style-name="Standard">
      <style:text-properties style:font-name="Georgia"/>
    </style:style>
    <style:style style:name="P11" style:family="paragraph" style:parent-style-name="Standard">
      <style:text-properties style:font-name="Georgia" officeooo:paragraph-rsid="00133879"/>
    </style:style>
    <style:style style:name="P12" style:family="paragraph" style:parent-style-name="Standard">
      <style:text-properties style:font-name="Georgia" officeooo:rsid="001e6f4b" officeooo:paragraph-rsid="00133879"/>
    </style:style>
    <style:style style:name="P13" style:family="paragraph" style:parent-style-name="Standard">
      <style:text-properties style:font-name="Georgia" fo:font-weight="bold" style:font-weight-asian="bold" style:font-weight-complex="bold"/>
    </style:style>
    <style:style style:name="P14" style:family="paragraph" style:parent-style-name="Standard">
      <style:text-properties style:font-name="Georgia" fo:font-weight="bold" officeooo:paragraph-rsid="00133879" style:font-weight-asian="bold" style:font-weight-complex="bold"/>
    </style:style>
    <style:style style:name="P15" style:family="paragraph" style:parent-style-name="Standard">
      <style:text-properties style:font-name="Georgia" officeooo:rsid="00133879" officeooo:paragraph-rsid="00133879"/>
    </style:style>
    <style:style style:name="P16" style:family="paragraph" style:parent-style-name="Standard">
      <style:text-properties style:font-name="Georgia" fo:font-weight="normal" style:font-weight-asian="normal" style:font-weight-complex="normal"/>
    </style:style>
    <style:style style:name="P17" style:family="paragraph" style:parent-style-name="Standard">
      <style:text-properties style:font-name="Georgia" fo:font-weight="normal" officeooo:paragraph-rsid="00133879" style:font-weight-asian="normal" style:font-weight-complex="normal"/>
    </style:style>
    <style:style style:name="P18" style:family="paragraph" style:parent-style-name="Standard">
      <style:text-properties style:font-name="Georgia" fo:font-weight="normal" officeooo:rsid="0013ac4a" officeooo:paragraph-rsid="0013ac4a" style:font-weight-asian="normal" style:font-weight-complex="normal"/>
    </style:style>
    <style:style style:name="P19" style:family="paragraph" style:parent-style-name="Standard">
      <style:text-properties style:font-name="Georgia" fo:font-weight="normal" officeooo:rsid="001248c3" officeooo:paragraph-rsid="001248c3" style:font-weight-asian="normal" style:font-weight-complex="normal"/>
    </style:style>
    <style:style style:name="P20" style:family="paragraph" style:parent-style-name="Standard">
      <style:text-properties style:font-name="Georgia" fo:font-weight="normal" officeooo:paragraph-rsid="0013db65" style:font-weight-asian="normal" style:font-weight-complex="normal"/>
    </style:style>
    <style:style style:name="P21" style:family="paragraph" style:parent-style-name="Standard">
      <style:text-properties style:font-name="Georgia" officeooo:paragraph-rsid="0013ac4a"/>
    </style:style>
    <style:style style:name="P22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33879"/>
    </style:style>
    <style:style style:name="P23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133879" style:font-weight-asian="bold" style:font-weight-complex="bold"/>
    </style:style>
    <style:style style:name="P24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133879"/>
    </style:style>
    <style:style style:name="P25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13ac4a"/>
    </style:style>
    <style:style style:name="P26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11616" officeooo:paragraph-rsid="00133879"/>
    </style:style>
    <style:style style:name="P27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33879" officeooo:paragraph-rsid="00133879"/>
    </style:style>
    <style:style style:name="P28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ba588" officeooo:paragraph-rsid="0013ac4a"/>
    </style:style>
    <style:style style:name="P29" style:family="paragraph" style:parent-style-name="Standard">
      <style:paragraph-properties fo:margin-left="0in" fo:margin-right="0in" fo:orphans="2" fo:widows="2" fo:text-indent="0in" style:auto-text-indent="false"/>
      <style:text-properties officeooo:paragraph-rsid="00133879"/>
    </style:style>
    <style:style style:name="P30" style:family="paragraph" style:parent-style-name="Standard">
      <style:paragraph-properties fo:margin-left="0in" fo:margin-right="0in" fo:orphans="2" fo:widows="2" fo:text-indent="0in" style:auto-text-indent="false"/>
      <style:text-properties officeooo:paragraph-rsid="0013ac4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db3cf" style:font-size-asian="16pt" style:font-size-complex="16pt"/>
    </style:style>
    <style:style style:name="T3" style:family="text">
      <style:text-properties officeooo:rsid="001f8330"/>
    </style:style>
    <style:style style:name="T4" style:family="text">
      <style:text-properties officeooo:rsid="00199956"/>
    </style:style>
    <style:style style:name="T5" style:family="text">
      <style:text-properties officeooo:rsid="001c66ae"/>
    </style:style>
    <style:style style:name="T6" style:family="text">
      <style:text-properties officeooo:rsid="000aa3da"/>
    </style:style>
    <style:style style:name="T7" style:family="text">
      <style:text-properties officeooo:rsid="000db3cf"/>
    </style:style>
    <style:style style:name="T8" style:family="text">
      <style:text-properties officeooo:rsid="0018f471"/>
    </style:style>
    <style:style style:name="T9" style:family="text">
      <style:text-properties officeooo:rsid="001e6f4b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officeooo:rsid="00152377"/>
    </style:style>
    <style:style style:name="T12" style:family="text">
      <style:text-properties style:font-name="Georgia"/>
    </style:style>
    <style:style style:name="T13" style:family="text">
      <style:text-properties style:font-name="Georgia" fo:font-weight="bold" style:font-weight-asian="bold" style:font-weight-complex="bold"/>
    </style:style>
    <style:style style:name="T14" style:family="text">
      <style:text-properties style:font-name="Georgia" officeooo:rsid="00104a3f"/>
    </style:style>
    <style:style style:name="T15" style:family="text">
      <style:text-properties officeooo:rsid="0019d094"/>
    </style:style>
    <style:style style:name="T16" style:family="text">
      <style:text-properties officeooo:rsid="00133879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2bdb1" style:font-weight-asian="bold" style:font-weight-complex="bold"/>
    </style:style>
    <style:style style:name="T19" style:family="text">
      <style:text-properties fo:font-weight="bold" officeooo:rsid="001c2144" style:font-weight-asian="bold" style:font-weight-complex="bold"/>
    </style:style>
    <style:style style:name="T20" style:family="text">
      <style:text-properties officeooo:rsid="0013ac4a"/>
    </style:style>
    <style:style style:name="T21" style:family="text">
      <style:text-properties officeooo:rsid="00104a3f"/>
    </style:style>
    <style:style style:name="T22" style:family="text">
      <style:text-properties officeooo:rsid="001c2144"/>
    </style:style>
    <style:style style:name="T23" style:family="text">
      <style:text-properties officeooo:rsid="000da9a8"/>
    </style:style>
    <style:style style:name="T24" style:family="text">
      <style:text-properties officeooo:rsid="002283bc"/>
    </style:style>
    <style:style style:name="T25" style:family="text">
      <style:text-properties officeooo:rsid="001ba588"/>
    </style:style>
    <style:style style:name="T26" style:family="text">
      <style:text-properties officeooo:rsid="001bd44d"/>
    </style:style>
    <style:style style:name="T27" style:family="text">
      <style:text-properties officeooo:rsid="0015b5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Puoluehallituksen kokous</text:p>
      <text:p text:style-name="P1"><text:s/></text:p>
      <text:p text:style-name="P1"/>
      <text:p text:style-name="P1">Aika: <text:span text:style-name="T27">10</text:span>. <text:span text:style-name="T27">kesä</text:span>kuuta 20<text:span text:style-name="T7">20</text:span> kello 1<text:span text:style-name="T8">9</text:span>.30 </text:p>
      <text:p text:style-name="P1">Paikka: #hallituskokous-kanava PirateNet-IRC-verkossa ja Telegramissa </text:p>
      <text:p text:style-name="P1"/>
      <text:p text:style-name="P1">Läsnä: </text:p>
      <text:p text:style-name="P1"/>
      <text:p text:style-name="P6">Varsinaiset jäsenet: </text:p>
      <text:p text:style-name="P6"><text:span text:style-name="T9">Pekka </text:span>Mustonen <text:span text:style-name="T9">(pj)</text:span></text:p>
      <text:p text:style-name="P6"><text:span text:style-name="T9">Marek</text:span> <text:span text:style-name="T10">Nečada</text:span> </text:p>
      <text:p text:style-name="P3">Tuomas Ali-Hokka</text:p>
      <text:p text:style-name="P3">Satu Immonen (siht.)</text:p>
      <text:p text:style-name="P6"><text:span text:style-name="T9">Jarno </text:span>Luoma-Nirva</text:p>
      <text:p text:style-name="P4">Jari Robson, <text:span text:style-name="T16">kohdasta 4 alkaen</text:span></text:p>
      <text:p text:style-name="P3">Riikka Nieminen, <text:span text:style-name="T16">kohdasta 9 alkaen</text:span></text:p>
      <text:p text:style-name="P3"/>
      <text:p text:style-name="P5">Varajäsen</text:p>
      <text:p text:style-name="P8"><text:span text:style-name="T11">Tomi</text:span> Pohjalainen, äänioikeudellinen</text:p>
      <text:p text:style-name="P1"/>
      <text:p text:style-name="P9"/>
      <text:p text:style-name="P9"/>
      <text:p text:style-name="P9"/>
      <text:p text:style-name="P9"/>
      <text:p text:style-name="P29"><text:span text:style-name="T13"/></text:p>
      <text:p text:style-name="P29"><text:span text:style-name="T13"/></text:p>
      <text:p text:style-name="P29"><text:span text:style-name="T13"/></text:p>
      <text:p text:style-name="P29"><text:span text:style-name="T13"/></text:p>
      <text:p text:style-name="P29"><text:span text:style-name="T13">1. Kokouksen avaus</text:span></text:p>
      <text:p text:style-name="P24"/>
      <text:p text:style-name="P24">Hallituksen puheenjohtaja Pekka Mustonen avasi kokouksen kello 1<text:span text:style-name="T15">9</text:span>.30. </text:p>
      <text:p text:style-name="P24"/>
      <text:p text:style-name="P23"/>
      <text:p text:style-name="P23"/>
      <text:p text:style-name="P23">2. Kokouksen laillisuus ja päätösvaltaisuus</text:p>
      <text:p text:style-name="P24"/>
      <text:p text:style-name="P26">Todettiin kokous lailliseksi ja päätösvaltaiseksi. </text:p>
      <text:p text:style-name="P26"/>
      <text:p text:style-name="P26"/>
      <text:p text:style-name="Standard"/>
      <text:p text:style-name="P23">3. Esityslistan hyväksyminen</text:p>
      <text:p text:style-name="P24"/>
      <text:p text:style-name="P27">Esityslista hyväksyttiin.</text:p>
      <text:p text:style-name="P1"><text:soft-page-break/><text:span text:style-name="T17">4. Ilmoitusasiat</text:span></text:p>
      <text:p text:style-name="P1"/>
      <text:p text:style-name="P12">Puolueen osoitetiedot päivitetty <text:span text:style-name="T27">yhdistys</text:span>rekisteriin edellisessä kokouksessa päätetyn mukaisesti. Ei muuta ilmoitettavaa.</text:p>
      <text:p text:style-name="P12"/>
      <text:p text:style-name="P12"/>
      <text:p text:style-name="P12"/>
      <text:p text:style-name="P1"><text:span text:style-name="T17">5. </text:span><text:span text:style-name="T18">Aikaisempien kokousten pöytäkirjojen hyväksyminen</text:span></text:p>
      <text:p text:style-name="P1"/>
      <text:p text:style-name="P1"><text:span text:style-name="T4">Edellisen kokouksen pöytäkirja ei ole vielä valmis.</text:span></text:p>
      <text:p text:style-name="P1"/>
      <text:p text:style-name="P1"/>
      <text:p text:style-name="P10"/>
      <text:p text:style-name="P13">6. Jäsenasiat</text:p>
      <text:p text:style-name="P10"/>
      <text:p text:style-name="P10">Hyväksytt<text:span text:style-name="T16">iin yksi uusi jäsen.</text:span></text:p>
      <text:p text:style-name="P10"/>
      <text:p text:style-name="P10"/>
      <text:p text:style-name="P10"/>
      <text:p text:style-name="P13">7. Talous</text:p>
      <text:p text:style-name="P10"/>
      <text:p text:style-name="P15">Talousasioita ei ollut.</text:p>
      <text:p text:style-name="P15"/>
      <text:p text:style-name="P15"/>
      <text:p text:style-name="P10"/>
      <text:p text:style-name="P13">8. Puoluekokous</text:p>
      <text:p text:style-name="P13"/>
      <text:p text:style-name="P17"><text:span text:style-name="T16">Puoluekokous pidetään kaksipäiväisenä 26. - 27.9. Keskustelua puoluekokouspaikasta. Kysellään alkuun puoluekokouspaikkaa ainakin Tampereelta.</text:span></text:p>
      <text:p text:style-name="P2"/>
      <text:p text:style-name="P2"/>
      <text:p text:style-name="P13"/>
      <text:p text:style-name="P13">9. Seminaarin antia</text:p>
      <text:p text:style-name="P13"/>
      <text:p text:style-name="P16">Seminaari järjestettiin lauantaina 6.6. <text:span text:style-name="T16">Tapahtuma oli erinomaisesti järjestetty ja mukana osallistujissa erittäin mielenkiintoisia puhujia mielenkiintoisine aiheineen.</text:span></text:p>
      <text:p text:style-name="P13"/>
      <text:p text:style-name="P13"/>
      <text:p text:style-name="P13"/>
      <text:p text:style-name="P13">10. Puolueen puhelinliittymät</text:p>
      <text:p text:style-name="P10"/>
      <text:p text:style-name="P7"><text:span text:style-name="T20">Päätetiin, että puolueen puheenjohtaka Pekka Mustonen pyytää taloudenhoitajaa Pasi Vähämarttia siirtämään puolueen puhelinliittymät halvemmalle operaattorille, mikäli liittymänhintana on kerrottu 6€/kk. Puhelinnumerot säilyvät samoina.</text:span></text:p>
      <text:p text:style-name="P7"/>
      <text:p text:style-name="P7"/>
      <text:p text:style-name="P7"/>
      <text:p text:style-name="P10"/>
      <text:p text:style-name="P13"><text:soft-page-break/>11. Kuntavaalit</text:p>
      <text:p text:style-name="P18">Puheenjohtaja kehottaa kaikkia aktivoitumaan niin somessa kuin sen ulkopuolellakin ja etsimään potentiaalisia vaaliehdokkaita.</text:p>
      <text:p text:style-name="P16"/>
      <text:p text:style-name="P16"/>
      <text:p text:style-name="P16"/>
      <text:p text:style-name="P13">12. Muut esille tulevat asiat</text:p>
      <text:p text:style-name="P16"/>
      <text:p text:style-name="P19"><text:span text:style-name="T20">Jäsenkirjeistä on tullut kiitosta.</text:span></text:p>
      <text:p text:style-name="P19"/>
      <text:p text:style-name="P19"/>
      <text:p text:style-name="P19"/>
      <text:p text:style-name="P13">13. Seuraava kokous</text:p>
      <text:p text:style-name="P16"/>
      <text:p text:style-name="P20"><text:span text:style-name="T12">Seuraava kokous </text:span><text:span text:style-name="T14">on </text:span><text:span text:style-name="T12">keskiviikkona</text:span> 8.7. <text:span text:style-name="T12">kello 19.30.</text:span></text:p>
      <text:p text:style-name="P16"/>
      <text:p text:style-name="P16"/>
      <text:p text:style-name="P16"/>
      <text:p text:style-name="P13">14. Kokouksen päättäminen</text:p>
      <text:p text:style-name="P16"/>
      <text:p text:style-name="P20"><text:span text:style-name="T12">Puheenjohtaja päätti kokouksen kello 20.</text:span>13.</text:p>
      <text:p text:style-name="P16"/>
      <text:p text:style-name="P7"/>
      <text:p text:style-name="P7"/>
      <text:p text:style-name="P7"/>
      <text:p text:style-name="P25">Tarkastettu ja hyväksytty <text:span text:style-name="T5">9</text:span>.<text:span text:style-name="T5">9</text:span>.20<text:span text:style-name="T24">20</text:span> pidetyssä hallituksen kokouksessa. </text:p>
      <text:p text:style-name="P25"/>
      <text:p text:style-name="P25"/>
      <text:p text:style-name="P25"/>
      <text:p text:style-name="P25">Pöytäkirjan vakuudeksi </text:p>
      <text:p text:style-name="P25"/>
      <text:p text:style-name="P25"/>
      <text:p text:style-name="P25"/>
      <text:p text:style-name="P25"/>
      <text:p text:style-name="P25">P<text:span text:style-name="T25">ekka Muston</text:span>en </text:p>
      <text:p text:style-name="P25">Puheenjohtaja </text:p>
      <text:p text:style-name="P25">Piraattipuolue </text:p>
      <text:p text:style-name="P25"/>
      <text:p text:style-name="P25"/>
      <text:p text:style-name="P25"/>
      <text:p text:style-name="P25"/>
      <text:p text:style-name="P28">Satu Immonen</text:p>
      <text:p text:style-name="P25"><text:span text:style-name="T26">Puolue</text:span>sihteeri </text:p>
      <text:p text:style-name="P30"><text:span text:style-name="T12">Piraattipuol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33879"/>
    </style:style>
    <style:style style:name="MP2" style:family="paragraph" style:parent-style-name="Standard">
      <style:text-properties style:font-name="Georgia" officeooo:paragraph-rsid="00133879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199956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3</text:page-number> <text:span text:style-name="MT3">(3)</text:span></text:p>
        <text:p text:style-name="MP2"><text:tab/><text:tab/><text:tab/><text:tab/><text:tab/><text:tab/><text:tab/><text:span text:style-name="MT4">31.8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0T19:33:47.102000000</meta:creation-date>
    <dc:date>2020-08-31T02:03:16.583000000</dc:date>
    <meta:editing-duration>PT35M23S</meta:editing-duration>
    <meta:editing-cycles>5</meta:editing-cycles>
    <meta:generator>LibreOffice/6.2.5.2$Windows_X86_64 LibreOffice_project/1ec314fa52f458adc18c4f025c545a4e8b22c159</meta:generator>
    <meta:document-statistic meta:table-count="0" meta:image-count="0" meta:object-count="0" meta:page-count="3" meta:paragraph-count="53" meta:word-count="229" meta:character-count="2087" meta:non-whitespace-character-count="1881"/>
  </office:meta>
</office:document-meta>
</file>