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7a0d2"/>
    </style:style>
    <style:style style:name="P2" style:family="paragraph" style:parent-style-name="Standard">
      <style:text-properties style:font-name="Georgia" officeooo:paragraph-rsid="0007a0d2"/>
    </style:style>
    <style:style style:name="P3" style:family="paragraph" style:parent-style-name="Standard">
      <style:text-properties style:font-name="Georgia" fo:font-weight="bold" officeooo:paragraph-rsid="00088c64" style:font-weight-asian="bold" style:font-weight-complex="bold"/>
    </style:style>
    <style:style style:name="P4" style:family="paragraph" style:parent-style-name="Standard">
      <style:text-properties style:font-name="Georgia" fo:font-weight="bold" officeooo:rsid="00130709" officeooo:paragraph-rsid="000246f2" style:font-weight-asian="bold" style:font-weight-complex="bold"/>
    </style:style>
    <style:style style:name="P5" style:family="paragraph" style:parent-style-name="Standard">
      <style:text-properties style:font-name="Georgia" officeooo:paragraph-rsid="00088c64"/>
    </style:style>
    <style:style style:name="P6" style:family="paragraph" style:parent-style-name="Standard">
      <style:text-properties style:font-name="Georgia" officeooo:rsid="00130709" officeooo:paragraph-rsid="000246f2"/>
    </style:style>
    <style:style style:name="P7" style:family="paragraph" style:parent-style-name="Standard">
      <style:text-properties style:font-name="Georgia" officeooo:rsid="00130709" officeooo:paragraph-rsid="000de9e5"/>
    </style:style>
    <style:style style:name="P8" style:family="paragraph" style:parent-style-name="Standard">
      <style:text-properties style:font-name="Georgia" officeooo:rsid="00130709" officeooo:paragraph-rsid="001302b1"/>
    </style:style>
    <style:style style:name="P9" style:family="paragraph" style:parent-style-name="Standard">
      <style:text-properties style:font-name="Georgia" officeooo:rsid="00130709" officeooo:paragraph-rsid="00147c42"/>
    </style:style>
    <style:style style:name="P10" style:family="paragraph" style:parent-style-name="Standard">
      <style:text-properties style:font-name="Georgia" officeooo:rsid="000ae98d" officeooo:paragraph-rsid="000ae98d"/>
    </style:style>
    <style:style style:name="P11" style:family="paragraph" style:parent-style-name="Standard">
      <style:text-properties style:font-name="Georgia" fo:font-weight="normal" officeooo:rsid="00130709" officeooo:paragraph-rsid="00117c8e" style:font-weight-asian="normal" style:font-weight-complex="normal"/>
    </style:style>
    <style:style style:name="P12" style:family="paragraph" style:parent-style-name="Standard">
      <style:text-properties style:font-name="Georgia" fo:font-weight="normal" officeooo:rsid="00130709" officeooo:paragraph-rsid="000246f2" style:font-weight-asian="normal" style:font-weight-complex="normal"/>
    </style:style>
    <style:style style:name="P13" style:family="paragraph" style:parent-style-name="Standard">
      <style:text-properties officeooo:rsid="00130709" officeooo:paragraph-rsid="000246f2"/>
    </style:style>
    <style:style style:name="P14" style:family="paragraph" style:parent-style-name="Standard">
      <style:text-properties fo:color="#2a6099" style:font-name="Georgia" officeooo:rsid="0018f471" officeooo:paragraph-rsid="00088c64"/>
    </style:style>
    <style:style style:name="P15" style:family="paragraph" style:parent-style-name="Standard">
      <style:text-properties fo:color="#000000" style:font-name="Georgia" officeooo:rsid="0018f471" officeooo:paragraph-rsid="00088c64"/>
    </style:style>
    <style:style style:name="P16" style:family="paragraph" style:parent-style-name="Standard">
      <style:text-properties fo:color="#000000" style:font-name="Georgia" officeooo:rsid="0019d094" officeooo:paragraph-rsid="00088c64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88c64" style:font-weight-asian="bold" style:font-weight-complex="bold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88c64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69727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69727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169727"/>
    </style:style>
    <style:style style:name="P22" style:family="paragraph" style:parent-style-name="Standard">
      <style:text-properties style:font-name="Georgia" officeooo:rsid="00096402" officeooo:paragraph-rsid="000246f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f8330"/>
    </style:style>
    <style:style style:name="T3" style:family="text">
      <style:text-properties officeooo:rsid="00175b61"/>
    </style:style>
    <style:style style:name="T4" style:family="text">
      <style:text-properties officeooo:rsid="0018f471"/>
    </style:style>
    <style:style style:name="T5" style:family="text">
      <style:text-properties officeooo:rsid="0019d094"/>
    </style:style>
    <style:style style:name="T6" style:family="text">
      <style:text-properties officeooo:rsid="00088c64"/>
    </style:style>
    <style:style style:name="T7" style:family="text">
      <style:text-properties fo:color="#000000"/>
    </style:style>
    <style:style style:name="T8" style:family="text">
      <style:text-properties officeooo:rsid="00096402"/>
    </style:style>
    <style:style style:name="T9" style:family="text">
      <style:text-properties officeooo:rsid="000ae98d"/>
    </style:style>
    <style:style style:name="T10" style:family="text">
      <style:text-properties officeooo:rsid="000bd234"/>
    </style:style>
    <style:style style:name="T11" style:family="text">
      <style:text-properties officeooo:rsid="000dae8d"/>
    </style:style>
    <style:style style:name="T12" style:family="text">
      <style:text-properties officeooo:rsid="000de9e5"/>
    </style:style>
    <style:style style:name="T13" style:family="text">
      <style:text-properties officeooo:rsid="00117c8e"/>
    </style:style>
    <style:style style:name="T14" style:family="text">
      <style:text-properties officeooo:rsid="00147c4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69727"/>
    </style:style>
    <style:style style:name="T17" style:family="text">
      <style:text-properties officeooo:rsid="001ba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3">Puoluehallituksen kokous</text:p>
      <text:p text:style-name="P5"><text:s/></text:p>
      <text:p text:style-name="P5"/>
      <text:p text:style-name="P5">Aika: <text:span text:style-name="T6">18</text:span>. <text:span text:style-name="T4">joulu</text:span>kuuta 2019 kello 1<text:span text:style-name="T4">9</text:span>.30 </text:p>
      <text:p text:style-name="P5">Paikka: #hallituskokous-kanava PirateNet-IRC-verkossa ja Telegramissa </text:p>
      <text:p text:style-name="P5"/>
      <text:p text:style-name="P5">Läsnä: </text:p>
      <text:p text:style-name="P5"/>
      <text:p text:style-name="P5">Varsinaiset jäsenet: </text:p>
      <text:p text:style-name="P14">P<text:span text:style-name="T7">ekka Mustonen (pj)</text:span></text:p>
      <text:p text:style-name="P15">Marek Necada</text:p>
      <text:p text:style-name="P16">Riikka Nieminen</text:p>
      <text:p text:style-name="P15">Raoul Plommer, kohd<text:span text:style-name="T5">ast</text:span>a 3 <text:span text:style-name="T5">alkaen</text:span></text:p>
      <text:p text:style-name="P15">Tuomas Ali-Hokka, <text:span text:style-name="T10">kohtaan 8.1 asti, kohdasta 8.4 alkaen</text:span></text:p>
      <text:p text:style-name="P16">Ville Hautakangas<text:span text:style-name="T4">, kohd</text:span>ast<text:span text:style-name="T4">a 3 </text:span>alkaen, <text:span text:style-name="T11">kohtaan 8.2 asti</text:span></text:p>
      <text:p text:style-name="P15">Satu Immonen <text:span text:style-name="T6">(sihteeri)</text:span></text:p>
      <text:p text:style-name="P15">Jarno Luoma-Nirva</text:p>
      <text:p text:style-name="P15">Jari Robson</text:p>
      <text:p text:style-name="P16"><text:s text:c="29"/></text:p>
      <text:p text:style-name="P15">Varajäsen:</text:p>
      <text:p text:style-name="P15">Tomi Pohjalainen, äänioikeudellisena kohdissa 1-<text:span text:style-name="T6">2 ja kohdasta 8.2 alkaen</text:span></text:p>
      <text:p text:style-name="P13"/>
      <text:p text:style-name="P13"/>
      <text:p text:style-name="P13"/>
      <text:p text:style-name="P5"/>
      <text:p text:style-name="P17"/>
      <text:p text:style-name="P17"/>
      <text:p text:style-name="P17">1. Kokouksen avaus</text:p>
      <text:p text:style-name="P18"/>
      <text:p text:style-name="P18">Hallituksen puheenjohtaja Pekka Mustonen avasi kokouksen kello 1<text:span text:style-name="T5">9</text:span>.30. </text:p>
      <text:p text:style-name="P18"/>
      <text:p text:style-name="P17"/>
      <text:p text:style-name="P17">2. Kokouksen laillisuus ja päätösvaltaisuus</text:p>
      <text:p text:style-name="P18"/>
      <text:p text:style-name="P18">Todettiin kokous lailliseksi ja päätösvaltaiseksi. </text:p>
      <text:p text:style-name="P18"/>
      <text:p text:style-name="P17"/>
      <text:p text:style-name="P17">3. Esityslistan hyväksyminen</text:p>
      <text:p text:style-name="P18"/>
      <text:p text:style-name="P18">Hyväksyttiin kokouksen esityslista. </text:p>
      <text:p text:style-name="P18"/>
      <text:p text:style-name="P6">Hallituksen kokouksen päätöksiin nimetään tästä lähtien vastuuhenkilö, joka huolehtii asian toteutumisesta.</text:p>
      <text:p text:style-name="P6"><text:soft-page-break/></text:p>
      <text:p text:style-name="P4">4. Ilmoitusasiat</text:p>
      <text:p text:style-name="P6"/>
      <text:p text:style-name="P6">Puheenjohtaja <text:span text:style-name="T8">vierailee</text:span> Helsingissä <text:span text:style-name="T8">21.12. ja on tavattavissa </text:span>Piraattiklubilla epävirallisen keskustelun merkeissä. <text:span text:style-name="T8">V</text:span>irallisempi vierailu Helsingin piiriin tapahtuu keväämmällä. Puheenjohtaja vierailee kaikissa piireissä ennen seuraavaa puoluekokousta.</text:p>
      <text:p text:style-name="P6"/>
      <text:p text:style-name="P6"/>
      <text:p text:style-name="P4">5. Edellisen kokouksen pöytäkirjan hyväksyminen</text:p>
      <text:p text:style-name="P6"/>
      <text:p text:style-name="P22">Todettiin, että pöytäkirja ei ole vielä valmis tarkastettavaksi. Järjestäytymiskokouksen pöytäkirjasta on tehty pöytäkirjanote ja lähetetty taloudenhoitajalle tilinkäyttöoikeuksien päivittämistä varten.</text:p>
      <text:p text:style-name="P6"/>
      <text:p text:style-name="P6"/>
      <text:p text:style-name="P4">6. Jäsenasiat</text:p>
      <text:p text:style-name="P6"/>
      <text:p text:style-name="P6">Hyväksytt<text:span text:style-name="T9">iin </text:span>yksi uusi jäsen.</text:p>
      <text:p text:style-name="P6"/>
      <text:p text:style-name="P6"><text:span text:style-name="T9">P</text:span>äätettiin, että jatkossa kokouspäivänä tulleita hakemuksia ei käsitellä, vaan ne siirtyvät seuraavaan kokoukseen.</text:p>
      <text:p text:style-name="P6"/>
      <text:p text:style-name="P6"/>
      <text:p text:style-name="P4">7. Vastuuhenkilöt</text:p>
      <text:p text:style-name="P6"/>
      <text:p text:style-name="P6">Juho Karvinen nim<text:span text:style-name="T3">itettiin</text:span> ohjelmatyön vastuuhenkilöksi.</text:p>
      <text:p text:style-name="P6"/>
      <text:p text:style-name="P10">Some-tiedotus on käynnistynyt liian hitaasti. Luvattiin katsoa asiaa yhdessä, mutta ei nimetä lisää vastuullisia tällä haavaa.</text:p>
      <text:p text:style-name="P6"/>
      <text:p text:style-name="P6"/>
      <text:p text:style-name="P4">8. Talven tekemistä</text:p>
      <text:p text:style-name="P4"/>
      <text:p text:style-name="P4">8.1. Puoluepäivät</text:p>
      <text:p text:style-name="P4"/>
      <text:p text:style-name="P6">Puoluepäivät järjestetään Pyhtäällä 31.1. - 2.2.2020.</text:p>
      <text:p text:style-name="P6"/>
      <text:p text:style-name="P6">Puoluepäivien ohjelma tul<text:span text:style-name="T9">isi </text:span>myös saada valmiiksi ainakin pääpiirteissään lähipäivinä, koska <text:span text:style-name="T9">puheenjohtaja </text:span>haluaisi kutsun lähtevän jäsenistölle jo ennen joulua. </text:p>
      <text:p text:style-name="P6"/>
      <text:p text:style-name="P6"><text:span text:style-name="T11">Päätettiin, että puoluepäiville osallistujilta peritään 20 euron maksu ennakkoon puolueen tilille. V</text:span>iimeinen ilmoittautumispäivä 18.1. <text:span text:style-name="T11">ja i</text:span>lmoittautuminen on sitova.</text:p>
      <text:p text:style-name="P6"/>
      <text:p text:style-name="P6">Satu Immonen <text:span text:style-name="T11">laatii ilmoittautumislomakkeen ja ottaa ilmoittautumiset vastaan.</text:span></text:p>
      <text:p text:style-name="P6"/>
      <text:p text:style-name="P6">Raoul <text:span text:style-name="T11">Plommer </text:span>selvit<text:span text:style-name="T11">tä</text:span>ä <text:span text:style-name="T11">ruokailun ja majoituksen yksityiskohtia</text:span> mahdollisimman nopeasti. <text:span text:style-name="T11">Puoluehallitus pitää vielä samalla</text:span> viikolla sähköpostikokou<text:span text:style-name="T11">ksen</text:span>, jossa l<text:span text:style-name="T11">yö</text:span>dään lukkoon nämä asiat.</text:p>
      <text:p text:style-name="P4"><text:soft-page-break/>8.2 Puolueen strategia</text:p>
      <text:p text:style-name="P6"/>
      <text:p text:style-name="P7"><text:span text:style-name="T11">Puolueen keskustelufoorumilla keskustellaan puolueen strategiasta. </text:span>Strategiaa <text:span text:style-name="T3">on tarkoitus </text:span>kehittä<text:span text:style-name="T3">ä mm.</text:span> puoluepäivillä yhdessä. <text:span text:style-name="T12">Marek </text:span>Nečada<text:span text:style-name="T12"> lupasi ottaa vetovastuuta stragegian kehittämisestä jo ennen puoluepäiviä.</text:span></text:p>
      <text:p text:style-name="P7"/>
      <text:p text:style-name="P6"><text:span text:style-name="T12">V</text:span>erkkopalvelutiimi on kirjoittamassa omaa toimintasuunnitelmaa seuraavalle vuodelle.</text:p>
      <text:p text:style-name="P6"/>
      <text:p text:style-name="P6"/>
      <text:p text:style-name="P4">8.3 Tekniset alustat</text:p>
      <text:p text:style-name="P4"/>
      <text:p text:style-name="P11">Piiriyhdistykset irrotetaan Membookista 31.12.2019 mennessä ja <text:span text:style-name="T13">niide</text:span>n jäsenrekisteri<text:span text:style-name="T13">e</text:span>n ylläpito siirretään piirien <text:span text:style-name="T13">omalle </text:span>vastuulle. Vastuuhenkilöinä tässä toimivat Jari Robson ja Satu Immonen. Piirit tulevat saamaan teknistä- ja muuta tukea tehokkaasti.</text:p>
      <text:p text:style-name="P12"/>
      <text:p text:style-name="P12">Marek Nečada <text:span text:style-name="T13">on </text:span>ollut <text:span text:style-name="T13">jo </text:span>yhteydessä Membookiin j<text:span text:style-name="T13">a ottaa piirien irrottamisen hoitaakseen.</text:span></text:p>
      <text:p text:style-name="P12"/>
      <text:p text:style-name="P11"><text:span text:style-name="T13">Valmistellaan s</text:span>uomenkieli<text:span text:style-name="T13">stä</text:span> käyttöliittymä keycloakille, josta tullee tärkeä osa <text:span text:style-name="T13">puolueen</text:span> uutta IT-kokonaisuutta. <text:span text:style-name="T13">Tähän liittyvä käännöstyötä tarjotaan jäsenistölle.</text:span></text:p>
      <text:p text:style-name="P12"/>
      <text:p text:style-name="P13"/>
      <text:p text:style-name="P4">8.4 Jäsenkirje</text:p>
      <text:p text:style-name="P6"/>
      <text:p text:style-name="P9">Jäsenkirje on myöhästynyt viime kokouksessa sovitusta aikataulusta. <text:span text:style-name="T14">Jäsenkirje k</text:span>irjoite<text:span text:style-name="T14">t</text:span>aan valmiiksi ja liitetään kutsu puoluepäivistä samaan <text:span text:style-name="T14">kirjeeseen. Puheenjohtaja jatkaa vetovastuussa.</text:span></text:p>
      <text:p text:style-name="P9"/>
      <text:p text:style-name="P8"/>
      <text:p text:style-name="P4">8.5 Puolueen puhelinliittymät</text:p>
      <text:p text:style-name="P6"/>
      <text:p text:style-name="P6">Viime <text:span text:style-name="T14">kokouksessa</text:span> päätettiin sulkea käyttämättömät <text:span text:style-name="T14">puhelin</text:span>liittymät. <text:span text:style-name="T14">N</text:span>iitä <text:span text:style-name="T14">kaikkia </text:span>ei voi<text:span text:style-name="T14">kaan</text:span> sulkea, koska <text:span text:style-name="T14">puolueen</text:span> rahankeräyslupaa<text:span text:style-name="T14">n</text:span> on liitetty<text:span text:style-name="T14">nä</text:span> peräti kolme puhelinliittymää, joiden on siis <text:span text:style-name="T14">pysyttävä</text:span> toiminnassa. </text:p>
      <text:p text:style-name="P6"/>
      <text:p text:style-name="P9">Lakkautetaan kaksi liittymää (<text:span text:style-name="T14">045 310 2344 ja 045 310 23</text:span>51).</text:p>
      <text:p text:style-name="P6"/>
      <text:p text:style-name="P9"><text:span text:style-name="T15">Marek Nečada</text:span> ottaa käyttöönsä <text:span text:style-name="T14">vailla käyttöä olleen,</text:span> rahankeräyslupaan liitetyn liittymän <text:span text:style-name="T14">045 310 2346.</text:span></text:p>
      <text:p text:style-name="P6"/>
      <text:p text:style-name="P6"/>
      <text:p text:style-name="P4">9. Muut esille tulevat asiat</text:p>
      <text:p text:style-name="P6"/>
      <text:p text:style-name="P6"><text:span text:style-name="T16">Sovittiin, että Riikka Nieminen järjestää viestintäryhmän </text:span>tapaami<text:span text:style-name="T16">s</text:span>en <text:span text:style-name="T16">17.1. Muut yksityiskohdat sovitaan kokouksen ulkopuolella.</text:span> <text:span text:style-name="T16">Tapaamiseen yritetään saada etäosallistumismahdollisuus.</text:span></text:p>
      <text:p text:style-name="P6"/>
      <text:p text:style-name="P6"><text:soft-page-break/>Some-viesti<text:span text:style-name="T16">nt</text:span>ä on kuitenkin saatava <text:span text:style-name="T16">kunnolla </text:span>käyntiin jo ennen tuota tapaamista.</text:p>
      <text:p text:style-name="P6"/>
      <text:p text:style-name="P6"/>
      <text:p text:style-name="P4">10. Seuraava kokous</text:p>
      <text:p text:style-name="P4"/>
      <text:p text:style-name="P6">Seuraavana olisi sähköpostikokous, joka järjestetään heti, kun olemme saaneet tarvittavat puoluepäiviin liitty<text:span text:style-name="T16">vät tiedot</text:span>. Muut<text:span text:style-name="T16">oi</text:span>n kokoonnutaan seuraavan kerran torstai<text:span text:style-name="T16">n</text:span>a 2.1. kello 19.30. </text:p>
      <text:p text:style-name="P6"/>
      <text:p text:style-name="P6"/>
      <text:p text:style-name="P4">11. Kokouksen päättäminen</text:p>
      <text:p text:style-name="P6"/>
      <text:p text:style-name="P19">Puheenjohtaja päätti kokouksen kello 2<text:span text:style-name="T16">0</text:span>.<text:span text:style-name="T16">59</text:span>.</text:p>
      <text:p text:style-name="P19"/>
      <text:p text:style-name="P19"/>
      <text:p text:style-name="P19"/>
      <text:p text:style-name="P19">Tarkastettu ja hyväksytty <text:span text:style-name="T16">2</text:span>.<text:span text:style-name="T17">1</text:span>.20<text:span text:style-name="T16">20</text:span> pidetyssä hallituksen kokouksessa. </text:p>
      <text:p text:style-name="P19"/>
      <text:p text:style-name="P19"/>
      <text:p text:style-name="P19"/>
      <text:p text:style-name="P19">Pöytäkirjan vakuudeksi </text:p>
      <text:p text:style-name="P19"/>
      <text:p text:style-name="P19"/>
      <text:p text:style-name="P19"/>
      <text:p text:style-name="P19">P<text:span text:style-name="T17">ekka Muston</text:span>en </text:p>
      <text:p text:style-name="P19">Puheenjohtaja </text:p>
      <text:p text:style-name="P19">Piraattipuolue </text:p>
      <text:p text:style-name="P19"/>
      <text:p text:style-name="P19"/>
      <text:p text:style-name="P19"/>
      <text:p text:style-name="P20">Satu Immonen</text:p>
      <text:p text:style-name="P19">Kokouksen sihteeri </text:p>
      <text:p text:style-name="P21">Piraattipuol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7a0d2"/>
    </style:style>
    <style:style style:name="MP2" style:family="paragraph" style:parent-style-name="Standard">
      <style:text-properties style:font-name="Georgia" officeooo:paragraph-rsid="0007a0d2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1f8330"/>
    </style:style>
    <style:style style:name="MT3" style:family="text">
      <style:text-properties officeooo:rsid="00175b6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raattipuolue r.p. </text:span><text:tab/><text:tab/><text:tab/><text:tab/>Pöytäkirja<text:tab/><text:tab/><text:tab/><text:tab/><text:tab/><text:page-number text:select-page="current">4</text:page-number> <text:span text:style-name="MT2">(4)</text:span></text:p>
        <text:p text:style-name="MP2"><text:tab/><text:tab/><text:tab/><text:tab/><text:tab/><text:tab/><text:tab/><text:span text:style-name="MT3">2.1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2:36:58.912000000</meta:creation-date>
    <dc:date>2020-01-02T17:56:04.199000000</dc:date>
    <meta:editing-duration>PT11M42S</meta:editing-duration>
    <meta:editing-cycles>6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72" meta:word-count="517" meta:character-count="4688" meta:non-whitespace-character-count="4179"/>
  </office:meta>
</office:document-meta>
</file>