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f3799"/>
    </style:style>
    <style:style style:name="P2" style:family="paragraph" style:parent-style-name="Standard">
      <style:text-properties style:font-name="Georgia"/>
    </style:style>
    <style:style style:name="P3" style:family="paragraph" style:parent-style-name="Standard">
      <style:text-properties style:font-name="Georgia" officeooo:paragraph-rsid="000f3799"/>
    </style:style>
    <style:style style:name="P4" style:family="paragraph" style:parent-style-name="Standard">
      <style:text-properties style:font-name="Georgia" officeooo:rsid="00130709" officeooo:paragraph-rsid="000f3799"/>
    </style:style>
    <style:style style:name="P5" style:family="paragraph" style:parent-style-name="Standard">
      <style:text-properties style:font-name="Georgia" fo:font-weight="bold" style:font-weight-asian="bold" style:font-weight-complex="bold"/>
    </style:style>
    <style:style style:name="P6" style:family="paragraph" style:parent-style-name="Standard">
      <style:text-properties style:font-name="Georgia" fo:font-weight="bold" officeooo:paragraph-rsid="000f3799" style:font-weight-asian="bold" style:font-weight-complex="bold"/>
    </style:style>
    <style:style style:name="P7" style:family="paragraph" style:parent-style-name="Standard">
      <style:text-properties style:font-name="Georgia" officeooo:rsid="000f3799" officeooo:paragraph-rsid="000f3799"/>
    </style:style>
    <style:style style:name="P8" style:family="paragraph" style:parent-style-name="Standard">
      <style:text-properties style:font-name="Georgia" officeooo:rsid="0021d99e" officeooo:paragraph-rsid="000f3799"/>
    </style:style>
    <style:style style:name="P9" style:family="paragraph" style:parent-style-name="Standard">
      <style:text-properties style:font-name="Georgia" officeooo:rsid="00104a3f" officeooo:paragraph-rsid="00104a3f"/>
    </style:style>
    <style:style style:name="P10" style:family="paragraph" style:parent-style-name="Standard">
      <style:text-properties style:font-name="Georgia" officeooo:paragraph-rsid="00104a3f"/>
    </style:style>
    <style:style style:name="P11" style:family="paragraph" style:parent-style-name="Standard">
      <style:text-properties fo:color="#2a6099" style:font-name="Georgia" officeooo:rsid="0018f471" officeooo:paragraph-rsid="000f3799"/>
    </style:style>
    <style:style style:name="P12" style:family="paragraph" style:parent-style-name="Standard">
      <style:text-properties fo:color="#000000" style:font-name="Georgia" officeooo:rsid="0018f471" officeooo:paragraph-rsid="000f3799"/>
    </style:style>
    <style:style style:name="P13" style:family="paragraph" style:parent-style-name="Standard">
      <style:text-properties fo:color="#000000" style:font-name="Georgia" officeooo:rsid="0019d094" officeooo:paragraph-rsid="000f3799"/>
    </style:style>
    <style:style style:name="P14" style:family="paragraph" style:parent-style-name="Standard">
      <style:text-properties fo:color="#000000" style:font-name="Georgia" officeooo:rsid="000f3799" officeooo:paragraph-rsid="000f3799"/>
    </style:style>
    <style:style style:name="P15" style:family="paragraph" style:parent-style-name="Standard">
      <style:text-properties officeooo:rsid="00130709" officeooo:paragraph-rsid="000f3799"/>
    </style:style>
    <style:style style:name="P16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0709" officeooo:paragraph-rsid="000f3799"/>
    </style:style>
    <style:style style:name="P17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0f3799" style:font-weight-asian="bold" style:font-weight-complex="bold"/>
    </style:style>
    <style:style style:name="P18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0f3799"/>
    </style:style>
    <style:style style:name="P19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04a3f"/>
    </style:style>
    <style:style style:name="P20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104a3f"/>
    </style:style>
    <style:style style:name="P21" style:family="paragraph" style:parent-style-name="Standard">
      <style:text-properties fo:color="#000000" style:font-name="Georgia" officeooo:rsid="0027902e" officeooo:paragraph-rsid="000f3799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db3cf" style:font-size-asian="16pt" style:font-size-complex="16pt"/>
    </style:style>
    <style:style style:name="T3" style:family="text">
      <style:text-properties officeooo:rsid="001f8330"/>
    </style:style>
    <style:style style:name="T4" style:family="text">
      <style:text-properties officeooo:rsid="0027902e"/>
    </style:style>
    <style:style style:name="T5" style:family="text">
      <style:text-properties officeooo:rsid="000f3799"/>
    </style:style>
    <style:style style:name="T6" style:family="text">
      <style:text-properties officeooo:rsid="000db3cf"/>
    </style:style>
    <style:style style:name="T7" style:family="text">
      <style:text-properties officeooo:rsid="0018f471"/>
    </style:style>
    <style:style style:name="T8" style:family="text">
      <style:text-properties fo:color="#000000"/>
    </style:style>
    <style:style style:name="T9" style:family="text">
      <style:text-properties officeooo:rsid="00088c64"/>
    </style:style>
    <style:style style:name="T10" style:family="text">
      <style:text-properties officeooo:rsid="0019d094"/>
    </style:style>
    <style:style style:name="T11" style:family="text">
      <style:text-properties officeooo:rsid="0021d99e"/>
    </style:style>
    <style:style style:name="T12" style:family="text">
      <style:text-properties officeooo:rsid="00104a3f"/>
    </style:style>
    <style:style style:name="T13" style:family="text">
      <style:text-properties style:font-name="Georgia"/>
    </style:style>
    <style:style style:name="T14" style:family="text">
      <style:text-properties style:font-name="Georgia" officeooo:rsid="00104a3f"/>
    </style:style>
    <style:style style:name="T15" style:family="text">
      <style:text-properties officeooo:rsid="001ba588"/>
    </style:style>
    <style:style style:name="T16" style:family="text">
      <style:text-properties officeooo:rsid="002283bc"/>
    </style:style>
    <style:style style:name="T17" style:family="text">
      <style:text-properties officeooo:rsid="0012c9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6">Puoluehallituksen kokous</text:p>
      <text:p text:style-name="P3"><text:s/></text:p>
      <text:p text:style-name="P3"/>
      <text:p text:style-name="P3">Aika: <text:span text:style-name="T5">29</text:span>. <text:span text:style-name="T6">tammi</text:span>kuuta 20<text:span text:style-name="T6">20</text:span> kello 1<text:span text:style-name="T7">9</text:span>.30 </text:p>
      <text:p text:style-name="P3">Paikka: #hallituskokous-kanava PirateNet-IRC-verkossa ja Telegramissa </text:p>
      <text:p text:style-name="P3"/>
      <text:p text:style-name="P3">Läsnä: </text:p>
      <text:p text:style-name="P3"/>
      <text:p text:style-name="P3">Varsinaiset jäsenet: </text:p>
      <text:p text:style-name="P11">P<text:span text:style-name="T8">ekka Mustonen (pj)</text:span></text:p>
      <text:p text:style-name="P12">Marek Necada</text:p>
      <text:p text:style-name="P12">Satu Immonen <text:span text:style-name="T9">(sihteeri)</text:span></text:p>
      <text:p text:style-name="P12">Jarno Luoma-Nirva</text:p>
      <text:p text:style-name="P21">Riikka Nieminen, kohdasta 4 alkaen</text:p>
      <text:p text:style-name="P14">Raoul Plommer, kohdasta 6 alkaen</text:p>
      <text:p text:style-name="P13"><text:s text:c="28"/></text:p>
      <text:p text:style-name="P12">Varajäsen:</text:p>
      <text:p text:style-name="P12">Tomi Pohjalainen, äänioikeudelli<text:span text:style-name="T6">nen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7">1. Kokouksen avaus</text:p>
      <text:p text:style-name="P18"/>
      <text:p text:style-name="P18">Hallituksen puheenjohtaja Pekka Mustonen avasi kokouksen kello 1<text:span text:style-name="T10">9</text:span>.30. </text:p>
      <text:p text:style-name="P18"/>
      <text:p text:style-name="P17"/>
      <text:p text:style-name="P17">2. Kokouksen laillisuus ja päätösvaltaisuus</text:p>
      <text:p text:style-name="P18"/>
      <text:p text:style-name="P18">Todettiin kokous lailliseksi ja päätösvaltaiseksi. </text:p>
      <text:p text:style-name="P18"/>
      <text:p text:style-name="P17"/>
      <text:p text:style-name="P17">3. Esityslistan hyväksyminen</text:p>
      <text:p text:style-name="P18"/>
      <text:p text:style-name="P16">Hyväksyttiin kokouksen esityslista. </text:p>
      <text:p text:style-name="Standard"/>
      <text:p text:style-name="Standard"/>
      <text:p text:style-name="P6"><text:soft-page-break/>4. Ilmoitusasiat</text:p>
      <text:p text:style-name="P3"/>
      <text:p text:style-name="P7">Puolueen puheenjohtaja Pekka Mustonen on laittanut viestiä piiriyhdistyksille sopiakseen vierailuistaan piireissä.</text:p>
      <text:p text:style-name="P7"/>
      <text:p text:style-name="P7">IT-tiimi on asentanut identiteetinhallintajärjestelmän, jonka perusteella tullaan rakentamaan uusi jäsenrekisteriratkaisu.</text:p>
      <text:p text:style-name="P7"/>
      <text:p text:style-name="P7"/>
      <text:p text:style-name="P6">5. Edellisen kokouksen pöytäkirjan hyväksyminen</text:p>
      <text:p text:style-name="P3"/>
      <text:p text:style-name="P3">Edellisen kokouksen <text:span text:style-name="T17">15.1. </text:span>pöytäkirja hyväksytt<text:span text:style-name="T11">iin muutoksin.</text:span></text:p>
      <text:p text:style-name="P3"/>
      <text:p text:style-name="Standard"/>
      <text:p text:style-name="P6">6. Jäsenasiat</text:p>
      <text:p text:style-name="P3"/>
      <text:p text:style-name="P8">Uusia jäsenhakemuksia ei ole tullut edellisen kokouksen <text:span text:style-name="T5">15</text:span>.1. jälkeen. </text:p>
      <text:p text:style-name="P2"/>
      <text:p text:style-name="P2">Nettisivujen jäseneksi liittymisen linkit on nyt korjattu <text:span text:style-name="T5">ajantasaisiksi</text:span>.</text:p>
      <text:p text:style-name="P2"/>
      <text:p text:style-name="P2"/>
      <text:p text:style-name="P5">7. Talous</text:p>
      <text:p text:style-name="P2"/>
      <text:p text:style-name="P9">Laskuja ei ole.</text:p>
      <text:p text:style-name="P9"/>
      <text:p text:style-name="P9">Puolueen puheenjohtaja Pekka Mustonen toivoo, että hallituksen jäsenet tutustuisivat puolueen budjettiin ja taloustilanteeseen ennen puoluepäiviä.</text:p>
      <text:p text:style-name="P2"/>
      <text:p text:style-name="P2"/>
      <text:p text:style-name="P5">8. <text:s/>Puoluepäivät</text:p>
      <text:p text:style-name="P2"/>
      <text:p text:style-name="P2">Puoluepäivät järjestetään Pyhtäällä ensi viikonloppuna 31.1. - 2.2. <text:span text:style-name="T12">Mukaan ilmoittautuneita on 32.</text:span></text:p>
      <text:p text:style-name="P2"/>
      <text:p text:style-name="P9">Majoitus, ruoka, sauna ja palju tulevat kaikki samaan laskuun. Paljuun osallistujat maksavat erikseen paljusta puolueen tilille.</text:p>
      <text:p text:style-name="P2"/>
      <text:p text:style-name="P9">Satu Immonen lähettää osallistujille sähköpostin, jossa kertoo varmistuksen huonevarauksesta sekä muuta tietoa puoluepäivistä.</text:p>
      <text:p text:style-name="P2"/>
      <text:p text:style-name="P2"/>
      <text:p text:style-name="P5">9. Muut esille tulevat asiat</text:p>
      <text:p text:style-name="P2"/>
      <text:p text:style-name="P9">Muita asioita ei ollut.</text:p>
      <text:p text:style-name="P2"/>
      <text:p text:style-name="P2"/>
      <text:p text:style-name="P2"/>
      <text:p text:style-name="P5"><text:soft-page-break/>10. Seuraava kokous</text:p>
      <text:p text:style-name="P2"/>
      <text:p text:style-name="P10"><text:span text:style-name="T13">Seuraava kokous </text:span><text:span text:style-name="T14">on </text:span><text:span text:style-name="T13">keskiviikkona </text:span><text:span text:style-name="T14">12</text:span><text:span text:style-name="T13">.</text:span><text:span text:style-name="T14">2.</text:span><text:span text:style-name="T13"> kello 19.30.</text:span></text:p>
      <text:p text:style-name="P10"/>
      <text:p text:style-name="P2"/>
      <text:p text:style-name="P5">11. Kokouksen päättäminen</text:p>
      <text:p text:style-name="P2"/>
      <text:p text:style-name="P10"><text:span text:style-name="T13">Puheenjohtaja päätti kokouksen kello</text:span> 20.04.</text:p>
      <text:p text:style-name="P2"/>
      <text:p text:style-name="P2"/>
      <text:p text:style-name="P2"/>
      <text:p text:style-name="P2"/>
      <text:p text:style-name="P19">Tarkastettu ja hyväksytty <text:span text:style-name="T17">10</text:span>.<text:span text:style-name="T17">3</text:span>.20<text:span text:style-name="T16">20</text:span> pidetyssä hallituksen kokouksessa. </text:p>
      <text:p text:style-name="P19"/>
      <text:p text:style-name="P19"/>
      <text:p text:style-name="P19"/>
      <text:p text:style-name="P19">Pöytäkirjan vakuudeksi </text:p>
      <text:p text:style-name="P19"/>
      <text:p text:style-name="P19"/>
      <text:p text:style-name="P19"/>
      <text:p text:style-name="P19"/>
      <text:p text:style-name="P19">P<text:span text:style-name="T15">ekka Muston</text:span>en </text:p>
      <text:p text:style-name="P19">Puheenjohtaja </text:p>
      <text:p text:style-name="P19">Piraattipuolue </text:p>
      <text:p text:style-name="P19"/>
      <text:p text:style-name="P19"/>
      <text:p text:style-name="P19"/>
      <text:p text:style-name="P19"/>
      <text:p text:style-name="P20">Satu Immonen</text:p>
      <text:p text:style-name="P19">Kokouksen sihteer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f3799"/>
    </style:style>
    <style:style style:name="MP2" style:family="paragraph" style:parent-style-name="Standard">
      <style:text-properties style:font-name="Georgia" officeooo:paragraph-rsid="000f3799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27902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3</text:page-number> <text:span text:style-name="MT3">(3)</text:span></text:p>
        <text:p text:style-name="MP2"><text:tab/><text:tab/><text:tab/><text:tab/><text:tab/><text:tab/><text:tab/><text:span text:style-name="MT4">9.3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6:17:38.791000000</meta:creation-date>
    <meta:generator>LibreOffice/6.2.5.2$Windows_X86_64 LibreOffice_project/1ec314fa52f458adc18c4f025c545a4e8b22c159</meta:generator>
    <dc:date>2020-03-10T17:25:19.156000000</dc:date>
    <meta:editing-duration>PT20M16S</meta:editing-duration>
    <meta:editing-cycles>5</meta:editing-cycles>
    <meta:document-statistic meta:table-count="0" meta:image-count="0" meta:object-count="0" meta:page-count="3" meta:paragraph-count="51" meta:word-count="233" meta:character-count="2088" meta:non-whitespace-character-count="1845"/>
  </office:meta>
</office:document-meta>
</file>