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0DC000000DC21096084.jpg"/>
  <manifest:file-entry manifest:media-type="image/png" manifest:full-path="Pictures/10000000000002C00000025812D28714.png"/>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MS Mincho" svg:font-family="'MS Mincho', 'ＭＳ 明朝'"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yriad Web Pro" svg:font-family="'Myriad Web Pro'"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style:font-name="Myriad Web Pro" fo:font-size="12pt" style:font-size-asian="12pt" style:font-size-complex="12pt"/>
    </style:style>
    <style:style style:name="P3" style:family="paragraph" style:parent-style-name="Standard">
      <style:paragraph-properties fo:text-align="start" style:justify-single-word="false"/>
      <style:text-properties style:font-name="Myriad Web Pro" fo:font-size="12pt" style:font-size-asian="12pt" style:font-size-complex="12pt"/>
    </style:style>
    <style:style style:name="P4" style:family="paragraph" style:parent-style-name="Standard">
      <style:paragraph-properties fo:text-align="start" style:justify-single-word="false"/>
      <style:text-properties style:font-name="Myriad Web Pro" fo:font-size="12pt" fo:font-weight="bold" style:font-size-asian="12pt" style:font-size-complex="12pt"/>
    </style:style>
    <style:style style:name="P5" style:family="paragraph" style:parent-style-name="Standard">
      <style:paragraph-properties fo:text-align="center" style:justify-single-word="false"/>
      <style:text-properties style:font-name="Myriad Web Pro" fo:font-size="14pt" style:font-size-asian="14pt" style:font-size-complex="14pt"/>
    </style:style>
    <style:style style:name="P6" style:family="paragraph" style:parent-style-name="Standard">
      <style:paragraph-properties fo:text-align="start" style:justify-single-word="false"/>
      <style:text-properties style:use-window-font-color="true" style:font-name="Myriad Web Pro" fo:font-size="6pt" fo:language="fi" fo:country="FI" style:text-underline-style="none" fo:font-weight="normal" style:font-name-asian="MS Mincho" style:font-size-asian="6pt" style:language-asian="ja" style:country-asian="JP" style:font-weight-asian="normal" style:font-name-complex="Times New Roman" style:font-size-complex="6pt" style:language-complex="ar" style:country-complex="SA" style:font-weight-complex="normal"/>
    </style:style>
    <style:style style:name="T1" style:family="text">
      <style:text-properties style:font-name="Impact" fo:font-size="28pt" style:font-size-asian="28pt" style:font-size-complex="28pt"/>
    </style:style>
    <style:style style:name="T2" style:family="text">
      <style:text-properties style:font-name="Myriad Web Pro" fo:font-size="12pt" style:font-size-asian="12pt" style:font-size-complex="12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UOSIKERTOMUS</text:p>
      <text:p text:style-name="P5">Piraattipuolueen Pirkanmaan piiriyhdistys ry</text:p>
      <text:p text:style-name="P3"/>
      <text:p text:style-name="P4">Toimintakausi 1.1.–31.12.2011</text:p>
      <text:h text:style-name="Heading_20_1" text:outline-level="1">1. Yleistä</text:h>
      <text:p text:style-name="P6"/>
      <text:p text:style-name="Text_20_body"><text:bookmark-start text:name="__DdeLink__82_275528112"/>Piraattipuolueen Pirkanmaan piiriyhdistys, tuttavallisemmin Pirkanmaan piraatit perustettiin 2.12.2009 Tampereen kaupunginkirjastossa Metsossa. Yhdistys vastaa Piraattipuolueen toiminnasta ja vaaleihin osallistumisesta Pirkanmaan vaalipiirin alueella. Pirkanmaan piraatit on Piraattipuolue r.p.:n jäsenyhdistys. Piraattipuolueen tavoitteena on tiedon ja kulttuurin vapauttamisen lisäksi kansalaisoikeuksien turvaaminen.<text:bookmark-end text:name="__DdeLink__82_275528112"/></text:p>
      <text:p text:style-name="Text_20_body">Pirkanmaan piraattien toimintaan kuuluu vapaa-ajan toiminnan järjestämistä sekä poliittisten tapahtumien järjestämistä, ja niihin osallistumista. Tärkein toiminta on vaaleihin osallistuminen Pirkanmaan vaalipiirin alueella. Vuoden 2011 lopulla yhdistyksellä oli 167 jäsentä. Yhdistyksellä ei ole omaa tiliä eikä rahaliikennettä. Yhdistyksen jäsenet pitävät yhteyttä tapaamisten lisäksi IRC-pikaviestinohjelmalla kanavalla #pirkanmaa, sähköpostilistalla pirkanmaanpiraatit@piraattipuolue.fi sekä Facebook-sivun avulla. Keskustelufoorumin käyttö jäi vähäiseksi.</text:p>
      <text:h text:style-name="Heading_20_1" text:outline-level="1">2. Vuoden 2011 tapahtumia</text:h>
      <text:p text:style-name="Text_20_body">Vuoden 2011 aikana Pirkanmaan piraattien toiminta oli aktiivista, ja osallistuimme Eduskuntavaaleihin. Järjestimme säännöllisiä tapaamisia pitkin vuotta vähintään kahden viikon välein. Tapaamisia järjestettiin lähinnä Tampereen keskustassa, ja välillä Hervannan kaupunginosassa Tampereella.</text:p>
      <text:p text:style-name="Text_20_body">Vuosikokouksessa 17.5.2011 <text:s/>yhdistys valitsi uuden hallituksen. Puheenjohtajaksi valittiin Panu Horsmalahti ja varapuheenjohtajaksi Antti Impiö. Hallituksen jäseniksi valittiin Mika Isomaa, Harri Kivistö, Maria Morri sekä Lauri Tikkanen. Varajäseniksi valittiin Jaakko Koivula, Kyuu Eturautti, Tiina Malinen sekä Tarmo Leinonen. <text:s/>Piirisihteeriksi valittiin Tiina Malinen ja rahastonhoitajaksi Lauri Tikkanen.</text:p>
      <text:p text:style-name="Text_20_body">Pirkanmaan Piraatit osallistuivat huhtikuussa Eduskuntavaaleihin. Ehdokkaiksi valittiin Mika Isomaa, Aapo Alasuutari, Harri Kivistö, Antti Impiö, Jaakko Koivula, Panu Horsmalahti, Henri Tuhola, Kyuu Eturautti, Maria Morri, Juha Oksanen, Tarmo Leinonen ja Olli Soppela. Vaaleissa päätettiin osallistua vaaliliittoon Muutos 2011 -puolueen kanssa.</text:p>
      <text:p text:style-name="Text_20_body">Yhdistys oli aktiivisesti esillä vaalien aikaan muun muassa pitämällä Keskustorilla vaalimökkiä, osallistumassa vaalipaneeleiin ja -keskusteluihin sekä viemällä vaalijulisteet lähes jokaiseen kuntaan Pirkanmaalla. Puolueen tulos oli 0.94%, joka oli Piraattipuolueen vaalipiireistä korkein suhteellinen äänimäärä. Vaalitulosta juhlistettiin vaalivalvojaisiss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MS Mincho" svg:font-family="'MS Mincho', 'ＭＳ 明朝'"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yriad Web Pro" svg:font-family="'Myriad Web Pro'"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style:font-name="Myriad Web Pro" fo:font-size="12pt" style:font-size-asian="12pt" style:font-size-complex="12pt"/>
    </style:style>
    <style:style style:name="MT1" style:family="text">
      <style:text-properties style:font-name="Impact" fo:font-size="28pt" style:font-size-asian="28pt" style:font-size-complex="28pt"/>
    </style:style>
    <style:style style:name="MT2" style:family="text">
      <style:text-properties style:font-name="Myriad Web Pro" fo:font-size="12pt" style:font-size-asian="12pt" style:font-size-complex="12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5cm" fo:margin-bottom="1.258cm" fo:margin-left="1.323cm" fo:margin-right="1.289cm" fo:background-color="transparent" style:writing-mode="lr-tb" style:footnote-max-height="0cm">
        <style:background-image xlink:href="Pictures/10000000000002C00000025812D28714.png" xlink:type="simple" xlink:actuate="onLoad" style:position="bottom center" style:repeat="no-repeat"/>
        <style:footnote-sep style:width="0.018cm" style:distance-before-sep="0.101cm" style:distance-after-sep="0.101cm" style:line-style="none" style:adjustment="left" style:rel-width="25%" style:color="#000000"/>
      </style:page-layout-properties>
      <style:header-style>
        <style:header-footer-properties svg:height="2.514cm" fo:margin-left="0cm" fo:margin-right="0cm" fo:margin-bottom="0.499cm"/>
      </style:header-style>
      <style:footer-style/>
    </style:page-layout>
  </office:automatic-styles>
  <office:master-styles>
    <style:master-page style:name="Standard" style:page-layout-name="Mpm1">
      <style:header>
        <text:p text:style-name="MP1"><draw:frame draw:style-name="Mfr1" draw:name="grafiikka1" text:anchor-type="as-char" svg:y="-1.529cm" svg:width="2.062cm" svg:height="2cm" draw:z-index="0"><draw:image xlink:href="Pictures/10000000000000DC000000DC21096084.jpg" xlink:type="simple" xlink:show="embed" xlink:actuate="onLoad"/></draw:frame><text:span text:style-name="MT1">PIRAATTIPUOLUE<text:tab/><text:tab/></text:span><text:span text:style-name="MT2"> 18.05.2012 <text:s text:c="48"/></text:span><text:span text:style-name="MT2"><text:page-number text:select-page="current">1</text:page-number></text:span><text:span text:style-name="MT2">(</text:span><text:span text:style-name="MT2"><text:page-count>1</text:page-count></text:span><text:span text:style-name="MT2">)</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02</meta:generator>
    <dc:language>en-US</dc:language>
    <meta:editing-cycles>29</meta:editing-cycles>
    <meta:editing-duration>PT6H14M50S</meta:editing-duration>
    <dc:date>2012-04-27T18:59:11</dc:date>
    <meta:document-statistic meta:table-count="0" meta:image-count="1" meta:object-count="0" meta:page-count="1" meta:paragraph-count="12" meta:word-count="258" meta:character-count="2581" meta:non-whitespace-character-count="2282"/>
    <meta:user-defined meta:name="Info 1"/>
    <meta:user-defined meta:name="Info 2"/>
    <meta:user-defined meta:name="Info 3"/>
    <meta:user-defined meta:name="Info 4"/>
  </office:meta>
</office:document-meta>
</file>