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elsingin piraatit<text:tab/><text:tab/><text:tab/><text:tab/><text:tab/><text:tab/>PÖYTÄKIRJA</text:p>
      <text:p text:style-name="Standard">Hallituksen kokous<text:tab/><text:tab/><text:tab/><text:tab/><text:tab/><text:tab/>19.10.2016</text:p>
      <text:p text:style-name="Standard"/>
      <text:p text:style-name="Standard">Aika: ke 19.10.2016 klo 19.00 alkaen</text:p>
      <text:p text:style-name="Standard">Paikka: Piraattiklubi</text:p>
      <text:p text:style-name="Standard">Kokouksen koollekutsuja: Satu Immonen</text:p>
      <text:p text:style-name="Standard"/>
      <text:p text:style-name="Standard">Läsnäolijat:</text:p>
      <text:p text:style-name="Standard">Satu Immonen</text:p>
      <text:p text:style-name="Standard">Ville Hautakangas</text:p>
      <text:p text:style-name="Standard">Raoul Plommer</text:p>
      <text:p text:style-name="Standard">Mitol Meerna</text:p>
      <text:p text:style-name="Standard">Jaana Mikkola</text:p>
      <text:p text:style-name="Standard">Hannu Mäkäräinen</text:p>
      <text:p text:style-name="Standard"/>
      <text:p text:style-name="Standard">1. Kokouksen avaus </text:p>
      <text:p text:style-name="Standard">Puheenjohtaja avasi kokouksen klo 20.02.</text:p>
      <text:p text:style-name="Standard"/>
      <text:p text:style-name="Standard">2. Kokouksen laillisuus ja päätösvaltaisuus </text:p>
      <text:p text:style-name="Standard">Piirihallitus on kutsuttu koolle henkilökohtaisesti ennen kokousta. Läsnä vähintään puolet hallituksen varsinaisten jäsenten määrästä. Kokous on laillinen ja päätösvaltainen.</text:p>
      <text:p text:style-name="Standard"/>
      <text:p text:style-name="Standard">3. Esityslistan hyväksyminen </text:p>
      <text:p text:style-name="Standard">Esityslista on hyväksytty.</text:p>
      <text:p text:style-name="Standard"/>
      <text:p text:style-name="Standard">4. Ilmoitusasiat</text:p>
      <text:p text:style-name="Standard"/>
      <text:p text:style-name="Standard">Helsingin piraatit ovat valinneet jo 15 kuntavaaliehdokasta.</text:p>
      <text:p text:style-name="Standard"/>
      <text:p text:style-name="Standard">Helsingin yliopiston ylioppilaskunnan edustajistovaalit ovat parhaillaan meneillään. Piraateilla on vaaleissa neljä ehdokasta. Tulos saadaan 2.11.</text:p>
      <text:p text:style-name="Standard"/>
      <text:p text:style-name="Standard">29.10. on sekä Sauna day että Islannin vaalit, joihin molempiin osallistumme jollain tavalla.</text:p>
      <text:p text:style-name="Standard"/>
      <text:p text:style-name="Standard">5. Yhdistyksen ylimääräisen kokouksen paikka ja aika</text:p>
      <text:p text:style-name="Standard"/>
      <text:p text:style-name="Standard">5.1. Yhdistyskokouksen paikka</text:p>
      <text:p text:style-name="Standard"/>
      <text:p text:style-name="Standard">Kokous päätettiin pitää Piraattiklubilla.</text:p>
      <text:p text:style-name="Standard"/>
      <text:p text:style-name="Standard">5.2. Yhdistyskokouksen aika</text:p>
      <text:p text:style-name="Standard"/>
      <text:p text:style-name="Standard">Kokous päätettiin pitää ke 16.11. klo 19.</text:p>
      <text:p text:style-name="Standard"/>
      <text:p text:style-name="Standard">6. Muut esille tulevat asiat</text:p>
      <text:p text:style-name="Standard"/>
      <text:p text:style-name="Standard">Helsingin piraattien oman kuntavaaliohjelman vahvistaminen seuraavan yhdistyskokouksen esityslistalle.</text:p>
      <text:p text:style-name="Standard"/>
      <text:p text:style-name="Standard">7. Seuraava hallituskokous</text:p>
      <text:p text:style-name="Standard"/>
      <text:p text:style-name="Standard">Seuraava hallituskokous pidetään <text:s/>16.11. heti yhdistyskokouksen jälkeen Piraattiklubilla.</text:p>
      <text:p text:style-name="Standard"><text:soft-page-break/></text:p>
      <text:p text:style-name="Standard">8. Kokouksen päättäminen</text:p>
      <text:p text:style-name="Standard"/>
      <text:p text:style-name="Standard">Puheenjohtaja päätti kokouksen klo 20.1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orro K</meta:initial-creator>
    <meta:creation-date>2016-10-19T21:26:46.03</meta:creation-date>
    <meta:document-statistic meta:table-count="0" meta:image-count="0" meta:object-count="0" meta:page-count="2" meta:paragraph-count="33" meta:word-count="162" meta:character-count="1403"/>
    <dc:date>2016-10-19T21:38:29.47</dc:date>
    <dc:creator>Zorro K</dc:creator>
    <meta:editing-duration>PT11M47S</meta:editing-duration>
    <meta:editing-cycles>1</meta:editing-cycles>
    <meta:generator>OpenOffice/4.1.0$Win32 OpenOffice.org_project/410m18$Build-9764</meta:generator>
  </office:meta>
</office:document-meta>
</file>