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Oxygen, Ubuntu, Cantarell, 'Open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0d704"/>
    </style:style>
    <style:style style:name="P2" style:family="paragraph" style:parent-style-name="Standard">
      <style:text-properties officeooo:rsid="0000d90a" officeooo:paragraph-rsid="0000d90a"/>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rsid="00028d51" officeooo:paragraph-rsid="00028d51"/>
    </style:style>
    <style:style style:name="P5" style:family="paragraph" style:parent-style-name="Standard">
      <style:text-properties fo:font-size="14pt" fo:font-weight="bold" officeooo:rsid="00028d51" officeooo:paragraph-rsid="00028d51" style:font-size-asian="14pt" style:font-weight-asian="bold" style:font-size-complex="14pt" style:font-weight-complex="bold"/>
    </style:style>
    <style:style style:name="P6" style:family="paragraph" style:parent-style-name="Standard">
      <style:text-properties fo:font-size="14pt" fo:font-weight="bold" officeooo:rsid="00028d51" officeooo:paragraph-rsid="0004451b" style:font-size-asian="14pt" style:font-weight-asian="bold" style:font-size-complex="14pt" style:font-weight-complex="bold"/>
    </style:style>
    <style:style style:name="P7" style:family="paragraph" style:parent-style-name="Standard">
      <style:text-properties officeooo:paragraph-rsid="0004451b"/>
    </style:style>
    <style:style style:name="P8" style:family="paragraph" style:parent-style-name="Standard" style:master-page-name="">
      <loext:graphic-properties draw:fill="none"/>
      <style:paragraph-properties fo:margin-left="0in" fo:margin-right="-0.1252in" fo:text-indent="0in" style:auto-text-indent="false" style:page-number="auto" fo:background-color="transparent"/>
      <style:text-properties fo:font-size="16pt" fo:font-weight="bold" officeooo:paragraph-rsid="0004451b" style:font-size-asian="16pt" style:font-weight-asian="bold" style:font-size-complex="16pt" style:font-weight-complex="bold"/>
    </style:style>
    <style:style style:name="P9" style:family="paragraph" style:parent-style-name="Standard" style:master-page-name="">
      <loext:graphic-properties draw:fill="none"/>
      <style:paragraph-properties fo:margin-left="0in" fo:margin-right="-0.0618in" fo:text-indent="0in" style:auto-text-indent="false" style:page-number="auto" fo:background-color="transparent"/>
      <style:text-properties officeooo:paragraph-rsid="0004451b"/>
    </style:style>
    <style:style style:name="T1" style:family="text">
      <style:text-properties officeooo:rsid="0000d704"/>
    </style:style>
    <style:style style:name="T2" style:family="text">
      <style:text-properties officeooo:rsid="0000d90a"/>
    </style:style>
    <style:style style:name="T3" style:family="text">
      <style:text-properties officeooo:rsid="00028d51"/>
    </style:style>
    <style:style style:name="T4" style:family="text">
      <style:text-properties fo:font-weight="bold" officeooo:rsid="0000d70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4"/></text:p>
      <text:p text:style-name="P5"/>
      <text:p text:style-name="P5"/>
      <text:p text:style-name="P5"/>
      <text:p text:style-name="P5"/>
      <text:p text:style-name="P5"/>
      <text:p text:style-name="P5"/>
      <text:p text:style-name="P5"/>
      <text:p text:style-name="P5"/>
      <text:p text:style-name="P5"/>
      <text:p text:style-name="P5"/>
      <text:p text:style-name="P5"><text:span text:style-name="T1">P</text:span>IIRIYHDISTYKSEN HALLITUKSEN KOKOUS</text:p>
      <text:p text:style-name="P1"><text:span text:style-name="T4"/></text:p>
      <text:p text:style-name="P1"><text:span text:style-name="T4">Aika:</text:span><text:span text:style-name="T1"> 7.6.2019 klo 18</text:span></text:p>
      <text:p text:style-name="P1"><text:span text:style-name="T4">Paikka:</text:span><text:span text:style-name="T1"> Franzéninkatu 5 E 1, 00500 Helsinki</text:span></text:p>
      <text:p text:style-name="P1"><text:span text:style-name="T4">Läsnäolijat:</text:span><text:span text:style-name="T1"><text:tab/>Satu Immonen</text:span></text:p>
      <text:p text:style-name="P1"><text:tab/><text:tab/><text:span text:style-name="T1">Pauli Eronen</text:span></text:p>
      <text:p text:style-name="P1"><text:tab/><text:tab/><text:span text:style-name="T1">Ville Hautakangas</text:span></text:p>
      <text:p text:style-name="P1"><text:tab/><text:tab/><text:span text:style-name="T1">Merja Kiiskinen</text:span></text:p>
      <text:p text:style-name="P1"><text:tab/><text:tab/><text:span text:style-name="T1">Juha Tähtinen</text:span></text:p>
      <text:p text:style-name="P1"><text:tab/><text:tab/><text:span text:style-name="T1">Mikaela Suomalainen</text:span></text:p>
      <text:p text:style-name="P1"><text:tab/><text:tab/><text:span text:style-name="T1">Kalevi Pesari</text:span></text:p>
      <text:p text:style-name="P1"><text:s/></text:p>
      <text:p text:style-name="P3">1. Kokouksen avaus</text:p>
      <text:p text:style-name="Standard"/>
      <text:p text:style-name="Standard"><text:span text:style-name="T1">Piiriyhdistyksen puheenjohtaja </text:span>Satu Immonen avasi kokouksen kello 18.08.</text:p>
      <text:p text:style-name="Standard"/>
      <text:p text:style-name="Standard"/>
      <text:p text:style-name="P3">2. Kokouksen laillisuus ja päätösvaltaisuus</text:p>
      <text:p text:style-name="Standard"/>
      <text:p text:style-name="Standard">Kokous todettiin lailliseksi ja päätösvaltaiseksi</text:p>
      <text:p text:style-name="Standard"/>
      <text:p text:style-name="Standard"/>
      <text:p text:style-name="P3">3. Esityslistan hyväksyminen</text:p>
      <text:p text:style-name="Standard"/>
      <text:p text:style-name="Standard">Esityslista hyväksyttiin.</text:p>
      <text:p text:style-name="Standard"/>
      <text:p text:style-name="Standard"/>
      <text:p text:style-name="P3">4. Ilmoitusasiat</text:p>
      <text:p text:style-name="Standard"/>
      <text:p text:style-name="Standard">Ei ilmoitusasioita.</text:p>
      <text:p text:style-name="Standard"/>
      <text:p text:style-name="Standard"/>
      <text:p text:style-name="P3"><text:soft-page-break/>5. Järjestäytyminen</text:p>
      <text:p text:style-name="Standard"/>
      <text:p text:style-name="P3">5.1. Piirisihteeri</text:p>
      <text:p text:style-name="Standard"/>
      <text:p text:style-name="Standard">Piirisihteeriksi valittiin Mikko Hirvonen.</text:p>
      <text:p text:style-name="Standard"/>
      <text:p text:style-name="Standard"/>
      <text:p text:style-name="P3">5.2. Taloudenhoitaja</text:p>
      <text:p text:style-name="Standard"/>
      <text:p text:style-name="Standard">Taloudenhoitajaksi valittiin Pauli Eronen.</text:p>
      <text:p text:style-name="Standard"/>
      <text:p text:style-name="Standard"/>
      <text:p text:style-name="P3">5.3. Muut</text:p>
      <text:p text:style-name="Standard"/>
      <text:p text:style-name="Standard">Muita nimettyjä henkilöitä ei tässä vaiheessa valittu.</text:p>
      <text:p text:style-name="Standard"/>
      <text:p text:style-name="Standard"/>
      <text:p text:style-name="P3">6. Työvälineiden oikeudet (Membook, Facebook, Twitter, arkisto, Google drive)</text:p>
      <text:p text:style-name="Standard"/>
      <text:p text:style-name="Standard">Päätettiin, että oikeudet annetaan niille hallituksen ja valtuustoryhmän jäsenille, jotka sellaiset haluavat. Pauli <text:span text:style-name="T2">Eronen </text:span>pystyy hoitamaan nämä muualle, paitsi arkistoon ja Google Driveen.</text:p>
      <text:p text:style-name="Standard"/>
      <text:p text:style-name="Standard">Nykyisistä oikeuksista:</text:p>
      <text:p text:style-name="Standard"><text:a xlink:type="simple" xlink:href="https://docs.google.com/spreadsheets/d/1xskpqdfSa0aWH_AiS7fcnkFo5RkfWCXXeQZRxcyyluY/edit#gid=0" text:style-name="Internet_20_link" text:visited-style-name="Visited_20_Internet_20_Link">https://docs.google.com/spreadsheets/d/1xskpqdfSa0aWH_AiS7fcnkFo5RkfWCXXeQZRxcyyluY/edit#gid=0</text:a></text:p>
      <text:p text:style-name="Standard">Eronneet pois (solu C93) - Pauli Eronen hoitaa.</text:p>
      <text:p text:style-name="Standard"/>
      <text:p text:style-name="Standard">Päätettiin selvittää Ah<text:span text:style-name="T2">to Apajalahdelta </text:span>arkiston ja Google Driven tilanne.</text:p>
      <text:p text:style-name="Standard"/>
      <text:p text:style-name="Standard"/>
      <text:p text:style-name="P3">7. Seuraavan Helsingin piraattien hallituksen kokouksen aika ja paikka</text:p>
      <text:p text:style-name="Standard"/>
      <text:p text:style-name="Standard">Päätettiin, että seuraava kokous kutsutaan koolle tarvittaessa ja järjestetään mahdollisuuksien mukaan IRC/Telegram-viestimillä tai yksinkertaisimmissa asioissa sähköpostikokouksena.</text:p>
      <text:p text:style-name="Standard">Päätettiin pitää seuraava livekokous tiistaina 23.7. kello 18.30 Piraattiklubilla.</text:p>
      <text:p text:style-name="Standard"/>
      <text:p text:style-name="Standard"/>
      <text:p text:style-name="P3">8. Muut esiin tulevat asiat</text:p>
      <text:p text:style-name="Standard"/>
      <text:p text:style-name="Standard">Ehdotettiin pidettäväksi Pride-viikolla jotain häppeningiä kulkueeseen osallistumisen lisäksi. Käytännössä rahatilanteen vuoksi tämä tarkoittaisi jotain virallisen puistojuhlan ulkopuolista toimintaa. Piraatit ovat ilmoittautuneet kulkueeseen 29.6., joten siellä voidaan kantaa omia tunnuksia normaalisti. Päätettiin suunnitella omia banderolleja ja pitää hyvissä ajoin yhteyttä myös Uudenmaan ja muun Suomen piraatteihin (pyydetään hallitusta mainitsemaan asiasta seuraavassa jäsenkirjeessä).</text:p>
      <text:p text:style-name="Standard"/>
      <text:p text:style-name="Standard"><text:soft-page-break/>Päätettiin selvittää mahdollisuuksia osallistua Alppipuiston kesään jonain viikonloppuna.</text:p>
      <text:p text:style-name="Standard"/>
      <text:p text:style-name="Standard">Keskusteltiin pikaviestimien sopivuudesta ja luotettavuudesta.</text:p>
      <text:p text:style-name="Standard"/>
      <text:p text:style-name="Standard">Hyväksyttiin kaksi jäsenhakemusta. </text:p>
      <text:p text:style-name="Standard"/>
      <text:p text:style-name="Standard"><text:span text:style-name="T3">Tämän kokouksen p</text:span>öytäkirja tark<text:span text:style-name="T3">a</text:span>stetaan seuraavassa kokouksessa.</text:p>
      <text:p text:style-name="Standard"/>
      <text:p text:style-name="Standard"/>
      <text:p text:style-name="P3">9. Kokouksen päättäminen</text:p>
      <text:p text:style-name="Standard"/>
      <text:p text:style-name="P2">Puheenjohtaja päätti kokouksen kello 19.10.</text:p>
      <text:p text:style-name="P2"/>
      <text:p text:style-name="P2"/>
      <text:p text:style-name="P2"/>
      <text:p text:style-name="P2"/>
      <text:p text:style-name="P4">Pöytäkirjan vakuudeksi</text:p>
      <text:p text:style-name="P4"/>
      <text:p text:style-name="P4">Satu Immonen</text:p>
      <text:p text:style-name="P4">Puheenjohtaja</text:p>
      <text:p text:style-name="P4">Helsingin piraa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Oxygen, Ubuntu, Cantarell, 'Open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loext:graphic-properties draw:fill="none"/>
      <style:paragraph-properties fo:margin-left="0in" fo:margin-right="-0.1252in" fo:text-indent="0in" style:auto-text-indent="false" style:page-number="auto" fo:background-color="transparent"/>
      <style:text-properties fo:font-size="16pt" fo:font-weight="bold" officeooo:paragraph-rsid="0004451b" style:font-size-asian="16pt" style:font-weight-asian="bold" style:font-size-complex="16pt" style:font-weight-complex="bold"/>
    </style:style>
    <style:style style:name="MP2" style:family="paragraph" style:parent-style-name="Standard">
      <style:text-properties fo:font-size="14pt" fo:font-weight="bold" officeooo:rsid="00028d51" officeooo:paragraph-rsid="0004451b" style:font-size-asian="14pt" style:font-weight-asian="bold" style:font-size-complex="14pt" style:font-weight-complex="bold"/>
    </style:style>
    <style:style style:name="MP3" style:family="paragraph" style:parent-style-name="Standard">
      <style:text-properties officeooo:paragraph-rsid="0004451b"/>
    </style:style>
    <style:style style:name="MP4" style:family="paragraph" style:parent-style-name="Standard" style:master-page-name="">
      <loext:graphic-properties draw:fill="none"/>
      <style:paragraph-properties fo:margin-left="0in" fo:margin-right="-0.0618in" fo:text-indent="0in" style:auto-text-indent="false" style:page-number="auto" fo:background-color="transparent"/>
      <style:text-properties officeooo:paragraph-rsid="0004451b"/>
    </style:style>
    <style:style style:name="MT1" style:family="text">
      <style:text-properties officeooo:rsid="0000d704"/>
    </style:style>
    <style:style style:name="MT2" style:family="text">
      <style:text-properties officeooo:rsid="00028d51"/>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office:automatic-styles>
  <office:master-styles>
    <style:master-page style:name="Standard" style:page-layout-name="Mpm1">
      <style:header>
        <text:p text:style-name="MP1"><text:span text:style-name="MT1">Piraattipuolueen Helsingin piiriyhdistys ry – Helsingin piraatit</text:span></text:p>
        <text:p text:style-name="MP2"/>
        <text:p text:style-name="MP3"/>
        <text:p text:style-name="MP4"><text:tab/><text:tab/><text:tab/><text:tab/><text:tab/><text:tab/><text:tab/><text:span text:style-name="MT2">11.6.2019</text:span><text:tab/><text:tab/><text:span text:style-name="MT2">PÖYTÄKIRJA<text:tab/></text:span><text:span text:style-name="MT2"><text:page-number text:select-page="current">3</text:page-number></text:span><text:span text:style-name="MT2"> (</text:span><text:span text:style-name="MT2"><text:page-count>3</text:page-count></text:span><text:span text:style-name="MT2">)<text:tab/></text:span></text:p>
        <text:p text:style-name="MP3"><text:tab/><text:tab/><text:tab/><text:tab/><text:tab/><text:tab/><text:tab/><text:tab/><text:tab/><text:tab/><text:span text:style-name="MT2">(tarkastamato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4:48:18.244000000</meta:creation-date>
    <dc:date>2019-06-11T15:27:12.205000000</dc:date>
    <meta:editing-duration>PT6M23S</meta:editing-duration>
    <meta:editing-cycles>1</meta:editing-cycles>
    <meta:generator>LibreOffice/5.4.4.2$Windows_X86_64 LibreOffice_project/2524958677847fb3bb44820e40380acbe820f960</meta:generator>
    <meta:document-statistic meta:table-count="0" meta:image-count="0" meta:object-count="0" meta:page-count="3" meta:paragraph-count="50" meta:word-count="272" meta:character-count="2564" meta:non-whitespace-character-count="2307"/>
  </office:meta>
</office:document-meta>
</file>