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157cm" fo:text-indent="0cm" style:auto-text-indent="false" style:page-number="auto" fo:background-color="transparent"/>
      <style:text-properties style:font-name="Georgia" officeooo:paragraph-rsid="001a0f3c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text-properties style:font-name="Georgia" officeooo:paragraph-rsid="001a0f3c"/>
    </style:style>
    <style:style style:name="P4" style:family="paragraph" style:parent-style-name="Standard">
      <style:text-properties style:font-name="Georgia" fo:font-weight="bold" style:font-weight-asian="bold" style:font-weight-complex="bold"/>
    </style:style>
    <style:style style:name="P5" style:family="paragraph" style:parent-style-name="Standard">
      <style:text-properties style:font-name="Georgia" fo:font-weight="bold" officeooo:paragraph-rsid="001a0f3c" style:font-weight-asian="bold" style:font-weight-complex="bold"/>
    </style:style>
    <style:style style:name="P6" style:family="paragraph" style:parent-style-name="Standard">
      <style:text-properties style:font-name="Georgia" fo:font-weight="bold" officeooo:paragraph-rsid="001bd44d" style:font-weight-asian="bold" style:font-weight-complex="bold"/>
    </style:style>
    <style:style style:name="P7" style:family="paragraph" style:parent-style-name="Standard">
      <style:text-properties style:font-name="Georgia" officeooo:rsid="000f3799" officeooo:paragraph-rsid="001a0f3c"/>
    </style:style>
    <style:style style:name="P8" style:family="paragraph" style:parent-style-name="Standard">
      <style:text-properties style:font-name="Georgia" officeooo:rsid="000fd761" officeooo:paragraph-rsid="001a0f3c"/>
    </style:style>
    <style:style style:name="P9" style:family="paragraph" style:parent-style-name="Standard">
      <style:text-properties style:font-name="Georgia" officeooo:paragraph-rsid="001bd44d"/>
    </style:style>
    <style:style style:name="P10" style:family="paragraph" style:parent-style-name="Standard">
      <style:text-properties style:font-name="Georgia" officeooo:rsid="0017126d" officeooo:paragraph-rsid="0017126d"/>
    </style:style>
    <style:style style:name="P11" style:family="paragraph" style:parent-style-name="Standard">
      <style:text-properties style:font-name="Georgia" officeooo:paragraph-rsid="00172983"/>
    </style:style>
    <style:style style:name="P12" style:family="paragraph" style:parent-style-name="Standard">
      <style:text-properties style:font-name="Georgia" officeooo:rsid="00172983" officeooo:paragraph-rsid="00172983"/>
    </style:style>
    <style:style style:name="P13" style:family="paragraph" style:parent-style-name="Standard">
      <style:text-properties style:font-name="Georgia" officeooo:rsid="0018da68" officeooo:paragraph-rsid="0018da68"/>
    </style:style>
    <style:style style:name="P14" style:family="paragraph" style:parent-style-name="Standard">
      <style:text-properties fo:color="#000000" style:font-name="Georgia" officeooo:rsid="000bf2d1" officeooo:paragraph-rsid="001a0f3c"/>
    </style:style>
    <style:style style:name="P15" style:family="paragraph" style:parent-style-name="Standard">
      <style:text-properties fo:color="#000000" style:font-name="Georgia" officeooo:rsid="0019d094" officeooo:paragraph-rsid="001a0f3c"/>
    </style:style>
    <style:style style:name="P16" style:family="paragraph" style:parent-style-name="Standard">
      <style:text-properties fo:color="#000000" style:font-name="Georgia" officeooo:rsid="0018f471" officeooo:paragraph-rsid="001a0f3c"/>
    </style:style>
    <style:style style:name="P17" style:family="paragraph" style:parent-style-name="Standard">
      <style:text-properties officeooo:paragraph-rsid="001a0f3c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Georgia" fo:font-weight="bold" officeooo:paragraph-rsid="001a0f3c" style:font-weight-asian="bold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paragraph-rsid="001a0f3c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paragraph-rsid="001bd44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rsid="00130709" officeooo:paragraph-rsid="001a0f3c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rsid="001ba588" officeooo:paragraph-rsid="001bd44d"/>
    </style:style>
    <style:style style:name="P23" style:family="paragraph" style:parent-style-name="Standard">
      <style:text-properties style:font-name="Georgia" officeooo:rsid="0017126d" officeooo:paragraph-rsid="001a0f3c"/>
    </style:style>
    <style:style style:name="P24" style:family="paragraph" style:parent-style-name="Standard">
      <style:text-properties style:font-name="Georgia" officeooo:rsid="0017126d" officeooo:paragraph-rsid="0017126d"/>
    </style:style>
    <style:style style:name="P25" style:family="paragraph" style:parent-style-name="Standard">
      <style:text-properties style:font-name="Georgia" officeooo:rsid="00172983"/>
    </style:style>
    <style:style style:name="P26" style:family="paragraph" style:parent-style-name="Standard">
      <style:text-properties style:font-name="Georgia" officeooo:rsid="00172983" officeooo:paragraph-rsid="00172983"/>
    </style:style>
    <style:style style:name="P27" style:family="paragraph" style:parent-style-name="Standard">
      <style:text-properties style:font-name="Georgia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24b6d"/>
    </style:style>
    <style:style style:name="T5" style:family="text">
      <style:text-properties officeooo:rsid="0017126d"/>
    </style:style>
    <style:style style:name="T6" style:family="text">
      <style:text-properties officeooo:rsid="00172983"/>
    </style:style>
    <style:style style:name="T7" style:family="text">
      <style:text-properties officeooo:rsid="0018da68"/>
    </style:style>
    <style:style style:name="T8" style:family="text">
      <style:text-properties officeooo:rsid="001a0f3c"/>
    </style:style>
    <style:style style:name="T9" style:family="text">
      <style:text-properties style:font-name="Georgia"/>
    </style:style>
    <style:style style:name="T10" style:family="text">
      <style:text-properties style:font-name="Georgia" officeooo:rsid="0017126d"/>
    </style:style>
    <style:style style:name="T11" style:family="text">
      <style:text-properties officeooo:rsid="000d9a08"/>
    </style:style>
    <style:style style:name="T12" style:family="text">
      <style:text-properties officeooo:rsid="000db3cf"/>
    </style:style>
    <style:style style:name="T13" style:family="text">
      <style:text-properties officeooo:rsid="0018f471"/>
    </style:style>
    <style:style style:name="T14" style:family="text">
      <style:text-properties officeooo:rsid="0019d094"/>
    </style:style>
    <style:style style:name="T15" style:family="text">
      <style:text-properties officeooo:rsid="000fd7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f0eb6" style:font-weight-asian="bold" style:font-weight-complex="bold"/>
    </style:style>
    <style:style style:name="T18" style:family="text">
      <style:text-properties officeooo:rsid="00104a3f"/>
    </style:style>
    <style:style style:name="T19" style:family="text">
      <style:text-properties officeooo:rsid="0012c935"/>
    </style:style>
    <style:style style:name="T20" style:family="text">
      <style:text-properties officeooo:rsid="002283bc"/>
    </style:style>
    <style:style style:name="T21" style:family="text">
      <style:text-properties officeooo:rsid="001ba588"/>
    </style:style>
    <style:style style:name="T22" style:family="text">
      <style:text-properties officeooo:rsid="001bd44d"/>
    </style:style>
    <style:style style:name="T23" style:family="text">
      <style:text-properties officeooo:rsid="001f0eb6"/>
    </style:style>
    <style:style style:name="T24" style:family="text">
      <style:text-properties officeooo:rsid="001f78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Puoluehallituksen kokous</text:p>
      <text:p text:style-name="P3"><text:s/></text:p>
      <text:p text:style-name="P3"/>
      <text:p text:style-name="P3">Aika: <text:span text:style-name="T11">18</text:span>. <text:span text:style-name="T22">maalis</text:span>kuuta 20<text:span text:style-name="T12">20</text:span> kello 1<text:span text:style-name="T13">9</text:span>.30 </text:p>
      <text:p text:style-name="P3">Paikka: #hallituskokous-kanava PirateNet-IRC-verkossa ja Telegramissa </text:p>
      <text:p text:style-name="P3"/>
      <text:p text:style-name="P3">Läsnä: </text:p>
      <text:p text:style-name="P3"/>
      <text:p text:style-name="P3">Varsinaiset jäsenet: </text:p>
      <text:p text:style-name="P3"><text:span text:style-name="T5">Pekka </text:span>Mustonen <text:span text:style-name="T5">(pj)</text:span></text:p>
      <text:p text:style-name="P3"><text:span text:style-name="T5">Raoul</text:span> Plommer</text:p>
      <text:p text:style-name="P3"><text:span text:style-name="T5">Marek</text:span> Ne<text:span text:style-name="T24">č</text:span>ada</text:p>
      <text:p text:style-name="P3"><text:span text:style-name="T5">Tuomas </text:span>Ali-Hokka</text:p>
      <text:p text:style-name="P3"><text:span text:style-name="T5">Jarno</text:span> Luoma-Nirva</text:p>
      <text:p text:style-name="P14"><text:span text:style-name="T5">Jari</text:span> Robson</text:p>
      <text:p text:style-name="P15"><text:s text:c="28"/></text:p>
      <text:p text:style-name="P16">Varajäsen:</text:p>
      <text:p text:style-name="P16">Tomi Pohjalainen, äänioikeudelli<text:span text:style-name="T12">nen</text:span></text:p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1. Kokouksen avaus</text:p>
      <text:p text:style-name="P19"/>
      <text:p text:style-name="P19">Hallituksen puheenjohtaja Pekka Mustonen avasi kokouksen kello 1<text:span text:style-name="T14">9</text:span>.30. </text:p>
      <text:p text:style-name="P18"/>
      <text:p text:style-name="P18"/>
      <text:p text:style-name="P18"/>
      <text:p text:style-name="P18">2. Kokouksen laillisuus ja päätösvaltaisuus</text:p>
      <text:p text:style-name="P19"/>
      <text:p text:style-name="P19"><text:soft-page-break/>Todettiin kokous lailliseksi ja päätösvaltaiseksi. </text:p>
      <text:p text:style-name="P19"/>
      <text:p text:style-name="P18"/>
      <text:p text:style-name="P18">3. Esityslistan hyväksyminen</text:p>
      <text:p text:style-name="P19"/>
      <text:p text:style-name="P21">Hyväksyttiin kokouksen esityslista. </text:p>
      <text:p text:style-name="P21"/>
      <text:p text:style-name="P21"/>
      <text:p text:style-name="P17"/>
      <text:p text:style-name="P5">4. Ilmoitusasiat</text:p>
      <text:p text:style-name="P3"/>
      <text:p text:style-name="P17"><text:span text:style-name="T9">Puheenjohtajan vierailut piireihin on siirretty koronatilanteen vuoksi. </text:span><text:span text:style-name="T10">Sovittuina olleet siirretään myöhempään ajankohtaan.</text:span></text:p>
      <text:p text:style-name="P23"/>
      <text:p text:style-name="P7"/>
      <text:p text:style-name="P7"/>
      <text:p text:style-name="P5">5. <text:span text:style-name="T8">Aikaisempi</text:span>en kokou<text:span text:style-name="T15">st</text:span>en pöytäkirj<text:span text:style-name="T15">oje</text:span>n hyväksyminen</text:p>
      <text:p text:style-name="P3"/>
      <text:p text:style-name="P3">E<text:span text:style-name="T5">i pöytäkirjoja.</text:span></text:p>
      <text:p text:style-name="P3"/>
      <text:p text:style-name="P3"/>
      <text:p text:style-name="P3"/>
      <text:p text:style-name="P5">6. Jäsenasiat</text:p>
      <text:p text:style-name="P3"/>
      <text:p text:style-name="P3"><text:span text:style-name="T5">E</text:span>i uusia jäsenhakemuksia.</text:p>
      <text:p text:style-name="P3"/>
      <text:p text:style-name="P8">Päätettiin erottaa sopimattomasti käyttäytynyt jäsen. P<text:span text:style-name="T5">ekka Mustonen</text:span> hoitaa asiasta tiedottamisen erotettavalle jäsenelle ja poiston meidän jäsenrekisteristämme.</text:p>
      <text:p text:style-name="P8"/>
      <text:p text:style-name="P3"/>
      <text:p text:style-name="P3"/>
      <text:p text:style-name="P5">7. Talous</text:p>
      <text:p text:style-name="P3"/>
      <text:p text:style-name="P10">Ei laskuja.</text:p>
      <text:p text:style-name="P2"/>
      <text:p text:style-name="P10">Taloustiimin jäseninä ovat toistaiseksi taloudenhoitajamme Pasi Vähämartti ja Mikko Hirvonen. Etsimme lisää jäseniä taloustiimiin.</text:p>
      <text:p text:style-name="P10"/>
      <text:p text:style-name="P10"/>
      <text:p text:style-name="Standard"/>
      <text:p text:style-name="P4">8. Piraattiklubi</text:p>
      <text:p text:style-name="P2"/>
      <text:p text:style-name="P12"><text:soft-page-break/>Keskusteltiin Piraattiklubin tilanteesta. Pohdittiin kysyä vuokrantajalta vuokranmaksun lykkäystä tai vuokranalennusta koronatilanteen takia. Alkuperäistä vuokrasopimusta ei ole löytynyt.</text:p>
      <text:p text:style-name="P11"/>
      <text:p text:style-name="P11">Selvitetään tilannetta ennen kuin päätetään, kuka huhtikuun vuokran maksaa. Päätetään siitä seuraavassa kokouksessa. Mutta jos sopimus päätetään irtisanoa, irtisanomisen pitää tapahtua <text:span text:style-name="T6">maalis</text:span>kuun puolella.</text:p>
      <text:p text:style-name="P11"/>
      <text:p text:style-name="P4">9. <text:s/>Puoluepäivien satoa</text:p>
      <text:p text:style-name="P4"/>
      <text:p text:style-name="P4">9.1 Kooste puoluepäivistä aktiiveille</text:p>
      <text:p text:style-name="P2"/>
      <text:p text:style-name="P25">Tomi Pohjalainen on laatinut koosteen puoluepäivistä ja julkaissut sen puolueen keskustelufoorumilla.</text:p>
      <text:p text:style-name="P2"/>
      <text:p text:style-name="P12">Laaditaan jäsenkirje ja julkaistaan siinä linkki puoluepäiväkoosteeseen ja linkki työryhmiin liittymiseen.</text:p>
      <text:p text:style-name="P12"/>
      <text:p text:style-name="P12"/>
      <text:p text:style-name="Standard"/>
      <text:p text:style-name="P4">9.2 Työryhmät ja vastuuhenkilöt</text:p>
      <text:p text:style-name="P2"/>
      <text:p text:style-name="P2">Työryhmissä näyttää siltä, että a<text:span text:style-name="T6">siat alkavat edetä</text:span>. <text:span text:style-name="T6">Etsitään vielä vetäjiä niihin työryhmiin, joista vetäjä puuttuu.</text:span></text:p>
      <text:p text:style-name="P2"/>
      <text:p text:style-name="P2"/>
      <text:p text:style-name="P2"/>
      <text:p text:style-name="P2"><text:span text:style-name="T16">9.3 Ohjelmatyön seminaari Tampereella</text:span> </text:p>
      <text:p text:style-name="P2"/>
      <text:p text:style-name="P2"><text:span text:style-name="T7">Tampereella järjestetään 6.6. seminaari p</text:span>uolueohjelman kehittämiseksi. <text:span text:style-name="T7">P</text:span>idetään toistaiseksi tuo päivä <text:span text:style-name="T7">varattuna seminaarille</text:span>, mutta <text:span text:style-name="T7">jos koronavirusepidemia jatkuu vielä tuolloin, ajankohta saattaa muuttua. Seminaari olisi hyvin tärkeä pitää tuolloin, jotta sen hedelmät voitaisiin hyödyntää tulevassa puoluekokouksessa.</text:span></text:p>
      <text:p text:style-name="P2"/>
      <text:p text:style-name="P2"/>
      <text:p text:style-name="P2"/>
      <text:p text:style-name="P4">10. Kuntavaalit</text:p>
      <text:p text:style-name="P2"/>
      <text:p text:style-name="P13">Keskustelua kuntaohjelmatyöryhmästä.</text:p>
      <text:p text:style-name="P13"/>
      <text:p text:style-name="P13"/>
      <text:p text:style-name="P2"/>
      <text:p text:style-name="P4">1<text:span text:style-name="T23">1</text:span>. Muut esille tulevat asiat</text:p>
      <text:p text:style-name="P2"/>
      <text:p text:style-name="P13"><text:soft-page-break/>Keskustelua viestinnästä. Tehostetaan viestintää ja toimintaa sekä yhteistyötä näissä.</text:p>
      <text:p text:style-name="P13"/>
      <text:p text:style-name="P13"/>
      <text:p text:style-name="P2"/>
      <text:p text:style-name="P9"><text:span text:style-name="T16">1</text:span><text:span text:style-name="T17">2</text:span><text:span text:style-name="T16">. Seuraava kokous</text:span></text:p>
      <text:p text:style-name="P9"/>
      <text:p text:style-name="P9">Seuraava kokous <text:span text:style-name="T18">on </text:span>keskiviikkona <text:span text:style-name="T18">1</text:span>.<text:span text:style-name="T22">4.</text:span> kello 19.30.</text:p>
      <text:p text:style-name="P9"/>
      <text:p text:style-name="P9"/>
      <text:p text:style-name="P9"/>
      <text:p text:style-name="P6">1<text:span text:style-name="T23">3</text:span>. Kokouksen päättäminen</text:p>
      <text:p text:style-name="P9"/>
      <text:p text:style-name="P9">Puheenjohtaja päätti kokouksen kello 20.<text:span text:style-name="T22">39</text:span>.</text:p>
      <text:p text:style-name="P9"/>
      <text:p text:style-name="P9"/>
      <text:p text:style-name="P9"/>
      <text:p text:style-name="P9"/>
      <text:p text:style-name="P20">Tarkastettu ja hyväksytty <text:span text:style-name="T19">13</text:span>.<text:span text:style-name="T22">5</text:span>.20<text:span text:style-name="T20">20</text:span> pidetyssä hallituksen kokouksessa. </text:p>
      <text:p text:style-name="P20"/>
      <text:p text:style-name="P20"/>
      <text:p text:style-name="P20"/>
      <text:p text:style-name="P20">Pöytäkirjan vakuudeksi </text:p>
      <text:p text:style-name="P20"/>
      <text:p text:style-name="P20"/>
      <text:p text:style-name="P20"/>
      <text:p text:style-name="P20"/>
      <text:p text:style-name="P20">P<text:span text:style-name="T21">ekka Muston</text:span>en </text:p>
      <text:p text:style-name="P20">Puheenjohtaja </text:p>
      <text:p text:style-name="P20">Piraattipuolue </text:p>
      <text:p text:style-name="P20"/>
      <text:p text:style-name="P20"/>
      <text:p text:style-name="P20"/>
      <text:p text:style-name="P20"/>
      <text:p text:style-name="P22">Satu Immonen</text:p>
      <text:p text:style-name="P20"><text:span text:style-name="T22">Puolue</text:span>sihtee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157cm" fo:text-indent="0cm" style:auto-text-indent="false" style:page-number="auto" fo:background-color="transparent"/>
      <style:text-properties style:font-name="Georgia" officeooo:paragraph-rsid="001a0f3c"/>
    </style:style>
    <style:style style:name="MP2" style:family="paragraph" style:parent-style-name="Standard">
      <style:text-properties style:font-name="Georgia" officeooo:paragraph-rsid="001a0f3c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03:50.728000000</meta:creation-date>
    <dc:date>2020-05-13T19:32:03.590640437</dc:date>
    <meta:editing-duration>PT18H46M47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4" meta:paragraph-count="59" meta:word-count="306" meta:character-count="2835" meta:non-whitespace-character-count="2527"/>
  </office:meta>
</office:document-meta>
</file>