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f8eda"/>
    </style:style>
    <style:style style:name="P2" style:family="paragraph" style:parent-style-name="Standard">
      <style:text-properties officeooo:paragraph-rsid="000f8eda"/>
    </style:style>
    <style:style style:name="P3" style:family="paragraph" style:parent-style-name="Standard">
      <style:text-properties style:font-name="Georgia" officeooo:paragraph-rsid="001033a7"/>
    </style:style>
    <style:style style:name="P4" style:family="paragraph" style:parent-style-name="Standard">
      <style:text-properties style:font-name="Georgia" fo:font-weight="bold" officeooo:paragraph-rsid="001033a7" style:font-weight-asian="bold" style:font-weight-complex="bold"/>
    </style:style>
    <style:style style:name="P5" style:family="paragraph" style:parent-style-name="Standard">
      <style:text-properties style:font-name="Georgia" fo:font-size="12pt" officeooo:rsid="000aa3da" officeooo:paragraph-rsid="001033a7" style:font-size-asian="12pt" style:font-size-complex="12pt"/>
    </style:style>
    <style:style style:name="P6" style:family="paragraph" style:parent-style-name="Standard">
      <style:text-properties style:font-name="Georgia" fo:font-size="12pt" officeooo:rsid="00199956" officeooo:paragraph-rsid="001033a7" style:font-size-asian="12pt" style:font-size-complex="12pt"/>
    </style:style>
    <style:style style:name="P7" style:family="paragraph" style:parent-style-name="Standard">
      <style:text-properties style:font-name="Georgia" fo:font-size="12pt" officeooo:rsid="00152377" officeooo:paragraph-rsid="001033a7" style:font-size-asian="12pt" style:font-size-complex="12pt"/>
    </style:style>
    <style:style style:name="P8" style:family="paragraph" style:parent-style-name="Standard">
      <style:text-properties style:font-name="Georgia" fo:font-size="12pt" officeooo:paragraph-rsid="001033a7" style:font-size-asian="12pt" style:font-size-complex="12pt"/>
    </style:style>
    <style:style style:name="P9" style:family="paragraph" style:parent-style-name="Standard">
      <style:text-properties style:font-name="Georgia" fo:font-size="12pt" officeooo:rsid="001033a7" officeooo:paragraph-rsid="001033a7" style:font-size-asian="12pt" style:font-size-complex="12pt"/>
    </style:style>
    <style:style style:name="P10" style:family="paragraph" style:parent-style-name="Standard">
      <style:text-properties style:font-name="Georgia" officeooo:paragraph-rsid="001055e2"/>
    </style:style>
    <style:style style:name="P11" style:family="paragraph" style:parent-style-name="Standard">
      <style:text-properties fo:color="#000000" style:font-name="Georgia" fo:font-size="12pt" officeooo:rsid="0018f471" officeooo:paragraph-rsid="001033a7" style:font-size-asian="12pt" style:font-size-complex="12pt"/>
    </style:style>
    <style:style style:name="P12" style:family="paragraph" style:parent-style-name="Standard">
      <style:text-properties officeooo:paragraph-rsid="001033a7"/>
    </style:style>
    <style:style style:name="P13" style:family="paragraph" style:parent-style-name="Standard">
      <style:text-properties style:font-name="Georgia"/>
    </style:style>
    <style:style style:name="P14" style:family="paragraph" style:parent-style-name="Standard">
      <style:text-properties style:font-name="Georgia" officeooo:paragraph-rsid="001033a7"/>
    </style:style>
    <style:style style:name="P15" style:family="paragraph" style:parent-style-name="Standard">
      <style:text-properties style:font-name="Georgia" fo:font-weight="bold" style:font-weight-asian="bold" style:font-weight-complex="bold"/>
    </style:style>
    <style:style style:name="P16" style:family="paragraph" style:parent-style-name="Standard">
      <style:text-properties style:font-name="Georgia" fo:font-weight="bold" officeooo:paragraph-rsid="001033a7" style:font-weight-asian="bold" style:font-weight-complex="bold"/>
    </style:style>
    <style:style style:name="P17" style:family="paragraph" style:parent-style-name="Standard">
      <style:text-properties style:font-name="Georgia" fo:font-weight="bold" officeooo:paragraph-rsid="001055e2" style:font-weight-asian="bold" style:font-weight-complex="bold"/>
    </style:style>
    <style:style style:name="P18" style:family="paragraph" style:parent-style-name="Standard">
      <style:text-properties style:font-name="Georgia" officeooo:paragraph-rsid="001055e2"/>
    </style:style>
    <style:style style:name="P19" style:family="paragraph" style:parent-style-name="Standard">
      <style:text-properties style:font-name="Georgia" officeooo:rsid="001055e2" officeooo:paragraph-rsid="001055e2"/>
    </style:style>
    <style:style style:name="P20" style:family="paragraph" style:parent-style-name="Standard">
      <style:text-properties style:font-name="Georgia" fo:font-weight="normal" officeooo:paragraph-rsid="001055e2" style:font-weight-asian="normal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in" fo:margin-right="-0.0618in" fo:text-indent="0in" style:auto-text-indent="false" style:page-number="auto" fo:background-color="transparent"/>
      <style:text-properties style:font-name="Georgia" officeooo:paragraph-rsid="001033a7"/>
    </style:style>
    <style:style style:name="P22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rsid="00133879" officeooo:paragraph-rsid="001033a7"/>
    </style:style>
    <style:style style:name="P23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paragraph-rsid="001033a7"/>
    </style:style>
    <style:style style:name="P24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paragraph-rsid="001055e2"/>
    </style:style>
    <style:style style:name="P25" style:family="paragraph" style:parent-style-name="Standard">
      <style:paragraph-properties fo:margin-left="0in" fo:margin-right="0in" fo:orphans="2" fo:widows="2" fo:text-indent="0in" style:auto-text-indent="false"/>
      <style:text-properties style:font-name="Georgia" fo:font-weight="bold" officeooo:paragraph-rsid="001033a7" style:font-weight-asian="bold" style:font-weight-complex="bold"/>
    </style:style>
    <style:style style:name="P26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rsid="00111616" officeooo:paragraph-rsid="001033a7"/>
    </style:style>
    <style:style style:name="P27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rsid="001ba588" officeooo:paragraph-rsid="001055e2"/>
    </style:style>
    <style:style style:name="P28" style:family="paragraph" style:parent-style-name="Standard">
      <style:paragraph-properties fo:margin-left="0in" fo:margin-right="0in" fo:orphans="2" fo:widows="2" fo:text-indent="0in" style:auto-text-indent="false"/>
      <style:text-properties officeooo:paragraph-rsid="001033a7"/>
    </style:style>
    <style:style style:name="P29" style:family="paragraph" style:parent-style-name="Standard">
      <style:paragraph-properties fo:margin-left="0in" fo:margin-right="0in" fo:orphans="2" fo:widows="2" fo:text-indent="0in" style:auto-text-indent="false"/>
      <style:text-properties officeooo:paragraph-rsid="001055e2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db3cf" style:font-size-asian="16pt" style:font-size-complex="16pt"/>
    </style:style>
    <style:style style:name="T3" style:family="text">
      <style:text-properties officeooo:rsid="001f8330"/>
    </style:style>
    <style:style style:name="T4" style:family="text">
      <style:text-properties officeooo:rsid="00199956"/>
    </style:style>
    <style:style style:name="T5" style:family="text">
      <style:text-properties officeooo:rsid="000db3cf"/>
    </style:style>
    <style:style style:name="T6" style:family="text">
      <style:text-properties officeooo:rsid="0018f471"/>
    </style:style>
    <style:style style:name="T7" style:family="text">
      <style:text-properties officeooo:rsid="001e6f4b"/>
    </style:style>
    <style:style style:name="T8" style:family="text">
      <style:text-properties officeooo:rsid="00133879"/>
    </style:style>
    <style:style style:name="T9" style:family="text">
      <style:text-properties officeooo:rsid="00152377"/>
    </style:style>
    <style:style style:name="T10" style:family="text">
      <style:text-properties officeooo:rsid="001033a7"/>
    </style:style>
    <style:style style:name="T11" style:family="text">
      <style:text-properties style:font-name="Georgia"/>
    </style:style>
    <style:style style:name="T12" style:family="text">
      <style:text-properties style:font-name="Georgia" fo:font-weight="bold" style:font-weight-asian="bold" style:font-weight-complex="bold"/>
    </style:style>
    <style:style style:name="T13" style:family="text">
      <style:text-properties style:font-name="Georgia" officeooo:rsid="00104a3f"/>
    </style:style>
    <style:style style:name="T14" style:family="text">
      <style:text-properties style:font-name="Georgia" officeooo:rsid="001166e5"/>
    </style:style>
    <style:style style:name="T15" style:family="text">
      <style:text-properties officeooo:rsid="0019d094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2bdb1" style:font-weight-asian="bold" style:font-weight-complex="bold"/>
    </style:style>
    <style:style style:name="T18" style:family="text">
      <style:text-properties fo:font-weight="bold" officeooo:rsid="001055e2" style:font-weight-asian="bold" style:font-weight-complex="bold"/>
    </style:style>
    <style:style style:name="T19" style:family="text">
      <style:text-properties officeooo:rsid="001055e2"/>
    </style:style>
    <style:style style:name="T20" style:family="text">
      <style:text-properties officeooo:rsid="001c66ae"/>
    </style:style>
    <style:style style:name="T21" style:family="text">
      <style:text-properties officeooo:rsid="002283bc"/>
    </style:style>
    <style:style style:name="T22" style:family="text">
      <style:text-properties officeooo:rsid="001ba588"/>
    </style:style>
    <style:style style:name="T23" style:family="text">
      <style:text-properties officeooo:rsid="001bd44d"/>
    </style:style>
    <style:style style:name="T24" style:family="text">
      <style:text-properties officeooo:rsid="001166e5"/>
    </style:style>
    <style:style style:name="T25" style:family="text">
      <style:text-properties officeooo:rsid="00104a3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/>
      <text:p text:style-name="P4"/>
      <text:p text:style-name="P4">Puoluehallituksen kokous</text:p>
      <text:p text:style-name="P3"><text:s/></text:p>
      <text:p text:style-name="P3"/>
      <text:p text:style-name="P3">Aika: <text:span text:style-name="T10">8</text:span>. <text:span text:style-name="T10">heinä</text:span>kuuta 20<text:span text:style-name="T5">20</text:span> kello 1<text:span text:style-name="T6">9</text:span>.30 </text:p>
      <text:p text:style-name="P3">Paikka: #hallituskokous-kanava PirateNet-IRC-verkossa ja Telegramissa </text:p>
      <text:p text:style-name="P3"/>
      <text:p text:style-name="P3">Läsnä: </text:p>
      <text:p text:style-name="P3"/>
      <text:p text:style-name="P8">Varsinaiset jäsenet: </text:p>
      <text:p text:style-name="P8"><text:span text:style-name="T7">Pekka </text:span>Mustonen <text:span text:style-name="T7">(pj)</text:span></text:p>
      <text:p text:style-name="P9">Raoul Plommer</text:p>
      <text:p text:style-name="P8"><text:span text:style-name="T7">Jarno </text:span>Luoma-Nirva</text:p>
      <text:p text:style-name="P6">Jari Robson</text:p>
      <text:p text:style-name="P5">Tuomas Ali-Hokka, <text:span text:style-name="T10">kohdat 4-10</text:span></text:p>
      <text:p text:style-name="P5">Riikka Nieminen, <text:span text:style-name="T8">kohdasta 5 alkaen</text:span></text:p>
      <text:p text:style-name="P5"/>
      <text:p text:style-name="P5"/>
      <text:p text:style-name="P7">Varajäsen</text:p>
      <text:p text:style-name="P11"><text:span text:style-name="T9">Tomi</text:span> Pohjalainen, äänioikeudellinen</text:p>
      <text:p text:style-name="P3"/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28"><text:span text:style-name="T12">1. Kokouksen avaus</text:span></text:p>
      <text:p text:style-name="P23"/>
      <text:p text:style-name="P23">Hallituksen puheenjohtaja Pekka Mustonen avasi kokouksen kello 1<text:span text:style-name="T15">9</text:span>.30. </text:p>
      <text:p text:style-name="P23"/>
      <text:p text:style-name="P25"/>
      <text:p text:style-name="P25"/>
      <text:p text:style-name="P25">2. Kokouksen laillisuus ja päätösvaltaisuus</text:p>
      <text:p text:style-name="P23"/>
      <text:p text:style-name="P26">Todettiin kokous lailliseksi ja päätösvaltaiseksi. </text:p>
      <text:p text:style-name="P26"/>
      <text:p text:style-name="P26"/>
      <text:p text:style-name="P12"/>
      <text:p text:style-name="P25">3. Esityslistan hyväksyminen</text:p>
      <text:p text:style-name="P23"/>
      <text:p text:style-name="P22">Esityslista hyväksyttiin.</text:p>
      <text:p text:style-name="P1"/>
      <text:p text:style-name="P3"><text:soft-page-break/><text:span text:style-name="T16">4. Ilmoitusasiat</text:span></text:p>
      <text:p text:style-name="P13"/>
      <text:p text:style-name="P13">Puolueen puhelinliittymät on siirretty Moi:lle. SIM-kortit on lähetetty liittymien käyttäjille. <text:span text:style-name="T10">Puhelinnumerot säilyvät samoina.</text:span></text:p>
      <text:p text:style-name="P13"/>
      <text:p text:style-name="P13"/>
      <text:p text:style-name="P13"/>
      <text:p text:style-name="P3"><text:span text:style-name="T16">5. </text:span><text:span text:style-name="T17">Aikaisempien kokousten pöytäkirjojen hyväksyminen</text:span></text:p>
      <text:p text:style-name="P3"/>
      <text:p text:style-name="P3"><text:span text:style-name="T4">Edellisen kokouksen pöytäkirja ei ole vielä valmis.</text:span></text:p>
      <text:p text:style-name="P3"/>
      <text:p text:style-name="P3"/>
      <text:p text:style-name="P3"/>
      <text:p text:style-name="P4">6. Jäsenasiat</text:p>
      <text:p text:style-name="P3"/>
      <text:p text:style-name="P3">Hyväksytt<text:span text:style-name="T8">iin neljä uutta jäsentä. Toivottiin englanninkielistä materiaalia.</text:span></text:p>
      <text:p text:style-name="P3"/>
      <text:p text:style-name="P3"/>
      <text:p text:style-name="P3"/>
      <text:p text:style-name="P4">7. Talous</text:p>
      <text:p text:style-name="P13"/>
      <text:p text:style-name="P13">Vuoden 2019 Toimintakertomus hyväksytty hallituksen esitykseksi, <text:span text:style-name="T10">P</text:span>uoluevaltuusto hyväksyy sen kevätkokouksessaan.</text:p>
      <text:p text:style-name="P13"/>
      <text:p text:style-name="P13"/>
      <text:p text:style-name="P13"/>
      <text:p text:style-name="P15">8. Puoluekokous</text:p>
      <text:p text:style-name="P13"/>
      <text:p text:style-name="P10">Puoluekouksen ajankohta on viikonloppu 26. - 27.9.</text:p>
      <text:p text:style-name="P10"/>
      <text:p text:style-name="P10"><text:span text:style-name="T19">Puoluekokouspaikoista on karsiutunut pois Tampere. Selvitetään Pukinmäen ja Pyhtään soveltuvuutta ja saatavuutta välittömästi.</text:span> <text:span text:style-name="T19">Pukinmäkeen ottaa yhteyttä Tomi Pohjalainen ja Pyhtääseen Raoul Plommer.</text:span></text:p>
      <text:p text:style-name="P10"/>
      <text:p text:style-name="P19">Tiedottaja Tuomas Ali-Hokka on valmis laittamaan tiedotteen liikkeelle muutaman päivän kuluessa kokouspaikan varmistumisesta ja tiedotteen oikoluvusta.</text:p>
      <text:p text:style-name="P13"/>
      <text:p text:style-name="P13"/>
      <text:p text:style-name="P13"/>
      <text:p text:style-name="P15">9. Kuntavaalit</text:p>
      <text:p text:style-name="P13"/>
      <text:p text:style-name="P19">Piraattien ehdokkaiksi ilmoittautuneita on 22.</text:p>
      <text:p text:style-name="P19"/>
      <text:p text:style-name="P19">Keskustelua ”Tarvitaan järjestelmäpäivitys” -sloganista ja kuvituksesta. Niistä on pidetty eikä vastustusta ole kuulunut.</text:p>
      <text:p text:style-name="P13"/>
      <text:p text:style-name="Standard"/>
      <text:p text:style-name="P15"><text:soft-page-break/>10. Muut esille tulevat asiat</text:p>
      <text:p text:style-name="P13"/>
      <text:p text:style-name="P10">Riikka Nieminen <text:span text:style-name="T19">kertoi, että Uudenmaan piiri on avaamassa </text:span>paitakauppaa spreadshirttiin <text:span text:style-name="T19">varainhankintaa varten.</text:span></text:p>
      <text:p text:style-name="P10"/>
      <text:p text:style-name="P13">Raoul Plommer <text:span text:style-name="T19">kertoi, että </text:span>Tietoyhteiskuntatyöohjelmaryhmä koittaa saada luonnoksen esityksistä ensi maanantaina.</text:p>
      <text:p text:style-name="P13"/>
      <text:p text:style-name="P13"/>
      <text:p text:style-name="P10"><text:span text:style-name="T16"/></text:p>
      <text:p text:style-name="P10"><text:span text:style-name="T16">1</text:span><text:span text:style-name="T18">1</text:span><text:span text:style-name="T16">. Seuraava kokous</text:span></text:p>
      <text:p text:style-name="P20"/>
      <text:p text:style-name="P20">Seuraava kokous <text:span text:style-name="T25">on </text:span>keskiviikko<text:span text:style-name="T11">na</text:span> <text:span text:style-name="T19">22</text:span>.7. <text:span text:style-name="T11">kello 19.30.</text:span></text:p>
      <text:p text:style-name="P20"/>
      <text:p text:style-name="P20"/>
      <text:p text:style-name="P20"/>
      <text:p text:style-name="P17">1<text:span text:style-name="T24">2</text:span>. Kokouksen päättäminen</text:p>
      <text:p text:style-name="P20"/>
      <text:p text:style-name="P20"><text:span text:style-name="T11">Puheenjohtaja päätti kokouksen kello 20.</text:span><text:span text:style-name="T14">22.</text:span></text:p>
      <text:p text:style-name="P20"/>
      <text:p text:style-name="P10"/>
      <text:p text:style-name="P10"/>
      <text:p text:style-name="P10"/>
      <text:p text:style-name="P24">Tarkastettu ja hyväksytty <text:span text:style-name="T20">9</text:span>.<text:span text:style-name="T20">9</text:span>.20<text:span text:style-name="T21">20</text:span> pidetyssä hallituksen kokouksessa. </text:p>
      <text:p text:style-name="P24"/>
      <text:p text:style-name="P24"/>
      <text:p text:style-name="P24"/>
      <text:p text:style-name="P24">Pöytäkirjan vakuudeksi </text:p>
      <text:p text:style-name="P24"/>
      <text:p text:style-name="P24"/>
      <text:p text:style-name="P24"/>
      <text:p text:style-name="P24"/>
      <text:p text:style-name="P24">P<text:span text:style-name="T22">ekka Muston</text:span>en </text:p>
      <text:p text:style-name="P24">Puheenjohtaja </text:p>
      <text:p text:style-name="P24">Piraattipuolue </text:p>
      <text:p text:style-name="P24"/>
      <text:p text:style-name="P24"/>
      <text:p text:style-name="P24"/>
      <text:p text:style-name="P24"/>
      <text:p text:style-name="P27">Satu Immonen</text:p>
      <text:p text:style-name="P24"><text:span text:style-name="T23">Puolue</text:span>sihteeri </text:p>
      <text:p text:style-name="P29"><text:span text:style-name="T11">Piraattipuolu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0in" fo:margin-right="-0.0618in" fo:text-indent="0in" style:auto-text-indent="false" style:page-number="auto" fo:background-color="transparent"/>
      <style:text-properties style:font-name="Georgia" officeooo:paragraph-rsid="001033a7"/>
    </style:style>
    <style:style style:name="MP2" style:family="paragraph" style:parent-style-name="Standard">
      <style:text-properties style:font-name="Georgia" officeooo:paragraph-rsid="001033a7"/>
    </style:style>
    <style:style style:name="MT1" style:family="text">
      <style:text-properties fo:font-size="16pt" officeooo:rsid="000db3cf" style:font-size-asian="16pt" style:font-size-complex="16pt"/>
    </style:style>
    <style:style style:name="MT2" style:family="text">
      <style:text-properties fo:font-size="16pt" style:font-size-asian="16pt" style:font-size-complex="16pt"/>
    </style:style>
    <style:style style:name="MT3" style:family="text">
      <style:text-properties officeooo:rsid="001f8330"/>
    </style:style>
    <style:style style:name="MT4" style:family="text">
      <style:text-properties officeooo:rsid="00199956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</text:span><text:span text:style-name="MT2">iraattipuolue r.p. </text:span><text:tab/><text:tab/><text:tab/><text:tab/>Pöytäkirja<text:tab/><text:tab/><text:tab/><text:tab/><text:tab/><text:page-number text:select-page="current">3</text:page-number> <text:span text:style-name="MT3">(3)</text:span></text:p>
        <text:p text:style-name="MP2"><text:tab/><text:tab/><text:tab/><text:tab/><text:tab/><text:tab/><text:tab/><text:span text:style-name="MT4">31.8.2020</text:span>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0T19:36:03.313000000</meta:creation-date>
    <dc:date>2020-08-31T02:59:45.915000000</dc:date>
    <meta:editing-duration>PT57M47S</meta:editing-duration>
    <meta:editing-cycles>4</meta:editing-cycles>
    <meta:generator>LibreOffice/6.2.5.2$Windows_X86_64 LibreOffice_project/1ec314fa52f458adc18c4f025c545a4e8b22c159</meta:generator>
    <meta:document-statistic meta:table-count="0" meta:image-count="0" meta:object-count="0" meta:page-count="3" meta:paragraph-count="52" meta:word-count="248" meta:character-count="2243" meta:non-whitespace-character-count="2018"/>
  </office:meta>
</office:document-meta>
</file>