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443ab" officeooo:paragraph-rsid="000443ab"/>
    </style:style>
    <style:style style:name="P2" style:family="paragraph" style:parent-style-name="Standard">
      <style:text-properties officeooo:rsid="0005c9dc" officeooo:paragraph-rsid="0005c9dc"/>
    </style:style>
    <style:style style:name="P3" style:family="paragraph" style:parent-style-name="Standard">
      <style:text-properties officeooo:paragraph-rsid="0005c9dc"/>
    </style:style>
    <style:style style:name="P4" style:family="paragraph" style:parent-style-name="Standard">
      <style:text-properties officeooo:rsid="000aaf7a" officeooo:paragraph-rsid="000aaf7a"/>
    </style:style>
    <style:style style:name="P5" style:family="paragraph" style:parent-style-name="Standard">
      <style:text-properties officeooo:rsid="0005c9dc" officeooo:paragraph-rsid="0005c9dc"/>
    </style:style>
    <style:style style:name="P6" style:family="paragraph" style:parent-style-name="Standard">
      <style:text-properties officeooo:rsid="000fd311" officeooo:paragraph-rsid="000fd311"/>
    </style:style>
    <style:style style:name="P7" style:family="paragraph" style:parent-style-name="Standard">
      <style:text-properties officeooo:paragraph-rsid="0005c9dc"/>
    </style:style>
    <style:style style:name="P8" style:family="paragraph" style:parent-style-name="Standard">
      <style:text-properties officeooo:rsid="001024f2" officeooo:paragraph-rsid="001024f2"/>
    </style:style>
    <style:style style:name="T1" style:family="text">
      <style:text-properties officeooo:rsid="00071714"/>
    </style:style>
    <style:style style:name="T2" style:family="text">
      <style:text-properties officeooo:rsid="000aaf7a"/>
    </style:style>
    <style:style style:name="T3" style:family="text">
      <style:text-properties officeooo:rsid="000bdcb9"/>
    </style:style>
    <style:style style:name="T4" style:family="text">
      <style:text-properties officeooo:rsid="000cbc25"/>
    </style:style>
    <style:style style:name="T5" style:family="text">
      <style:text-properties officeooo:rsid="000e713b"/>
    </style:style>
    <style:style style:name="T6" style:family="text">
      <style:text-properties officeooo:rsid="000fd311"/>
    </style:style>
    <style:style style:name="T7" style:family="text">
      <style:text-properties officeooo:rsid="00115ec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IRAATTIPUOLUEEN UUDENMAAN PIIRIYHDISTYS ry.</text:h>
      <text:h text:style-name="Heading_20_1" text:outline-level="1">HALLITUKSEN KOKOUS 1<text:span text:style-name="T5">7</text:span>/2013</text:h>
      <text:p text:style-name="P1"/>
      <text:p text:style-name="P1">Aika: <text:span text:style-name="T1">Tiistaina</text:span> <text:span text:style-name="T5">03</text:span>.1<text:span text:style-name="T5">2</text:span>.2013</text:p>
      <text:p text:style-name="P1">Paikka: <text:span text:style-name="T5">#uusimaa IRC-kanava</text:span></text:p>
      <text:p text:style-name="P1"/>
      <text:p text:style-name="P1">Läsnä:</text:p>
      <text:p text:style-name="P1"/>
      <text:p text:style-name="P1">Lasse Kärkkäinen, puheenjohtaja</text:p>
      <text:p text:style-name="P4">Janne Paalijärvi, varapuheenjohtaja</text:p>
      <text:p text:style-name="P1">Samu Voutilainen <text:span text:style-name="T5">(vain kohtaan 6 asti)</text:span></text:p>
      <text:p text:style-name="P1">Mikko Nummelin, sihteeri</text:p>
      <text:p text:style-name="P1"/>
      <text:p text:style-name="Heading">1. Kokouksen avaaminen</text:p>
      <text:p text:style-name="P1">Puheenjohtaja avasi kokouksen <text:span text:style-name="T3">kello </text:span>19:<text:span text:style-name="T6">05</text:span>.</text:p>
      <text:p text:style-name="P1"/>
      <text:p text:style-name="Heading">2. Kokouksen laillisuus ja päätösvaltaisuus</text:p>
      <text:p text:style-name="P1">Sääntöjen mukaan hallitus on päätösvaltainen kun vähintään puolet jäsenistä (3), puheenjohtaja tai varapuheenjohtaja mukaan luettuna on läsnä.</text:p>
      <text:p text:style-name="P1"/>
      <text:p text:style-name="P1">Kokous todettiin lailliseksi ja päätösvaltaiseksi.</text:p>
      <text:p text:style-name="P1"/>
      <text:p text:style-name="Heading">3. Esityslistan hyväksyminen työjärjestykseksi</text:p>
      <text:p text:style-name="P1">Esityslista hyväksyttiin työjärjestykseksi.</text:p>
      <text:p text:style-name="P1"/>
      <text:p text:style-name="Heading">4. Ilmoitusasiat</text:p>
      <text:p text:style-name="P2">Todettiin, että <text:span text:style-name="T6">puheenjohtaja Lasse Kärkkäinen tulee todennäköisesti lähtemään pariksi viikoksi lomalle itsenäisyyspäivän jälkeen.</text:span></text:p>
      <text:p text:style-name="P3"/>
      <text:p text:style-name="Heading">5. Uusien jäsenten hyväksyminen</text:p>
      <text:p text:style-name="P6">Uusia hakemuksia ei tullut. Lasse Kärkkäinen varmistaa edellisellä kerralla hakemuksen jättäneen tilanteen uudelleen.</text:p>
      <text:p text:style-name="P2"/>
      <text:p text:style-name="Heading">6. Edellisten pöytäkirjojen tarkastus ja hyväksyminen</text:p>
      <text:p text:style-name="P3">Pöytäkirjoissa 12-14/2013 on väärä viikonpäivä (sunnuntai). Pöytäkirjassa 16/2013 on virheellinen alaotsikko kohdassa 9. Pöytäkirjat hyväksytään siitä lähtien kun mainitut korjaukset on tehty. Jatkossa pöytäkirjalistaan tulee merkitä myös huomautus puuttuvista pöytäkirjoista.</text:p>
      <text:section text:style-name="Sect1" text:name="magicdomid48">
        <text:p text:style-name="Standard">- Samu Voutilainen poistui kokouksesta.</text:p>
      </text:section>
      <text:p text:style-name="P2"/>
      <text:p text:style-name="P2"/>
      <text:p text:style-name="Heading"><text:soft-page-break/>7. Tehtävälistan läpikäynti</text:p>
      <text:p text:style-name="P8">Edellisellä kerralla sovitut tehtävät oli suoritettu (pöytäkirjat ja #uusimaa-kanavan otsikko).</text:p>
      <text:p text:style-name="P2"/>
      <text:p text:style-name="Heading">8. Hallitustoiminta</text:p>
      <text:p text:style-name="P2">Seuraava kokous päätettiin pitää <text:span text:style-name="T2">#uusimaa-IRC-kanavalla</text:span> <text:span text:style-name="T7">maanantaina</text:span> <text:span text:style-name="T7">30</text:span>.1<text:span text:style-name="T2">2</text:span>.2013.</text:p>
      <text:p text:style-name="P2"/>
      <text:p text:style-name="Heading">9. <text:span text:style-name="T4">Muut asiat</text:span></text:p>
      <text:p text:style-name="P2">Päätettiin <text:span text:style-name="T2">tiedustella Piraattipuolueen jäseniltä halukkuutta hallitustehtäviin kaudelle 2014 kaveripiireistä ja sosiaalisen median kautta. Todettiin, että jäsenhankintaa on tehostettava.</text:span></text:p>
      <text:p text:style-name="P2"/>
      <text:p text:style-name="Heading">10. Kokouksen päättäminen</text:p>
      <text:p text:style-name="P2">Puheenjohtaja päätti kokouksen <text:span text:style-name="T3">kello </text:span>19:<text:span text:style-name="T7">53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1:27:25.161835847</meta:creation-date>
    <dc:date>2014-01-16T15:30:30.630159381</dc:date>
    <meta:editing-duration>PT31M27S</meta:editing-duration>
    <meta:editing-cycles>12</meta:editing-cycles>
    <meta:generator>LibreOffice/4.1.3.2$Linux_X86_64 LibreOffice_project/410m0$Build-2</meta:generator>
    <meta:document-statistic meta:table-count="0" meta:image-count="0" meta:object-count="0" meta:page-count="2" meta:paragraph-count="31" meta:word-count="198" meta:character-count="1795" meta:non-whitespace-character-count="1795"/>
  </office:meta>
</office:document-meta>
</file>