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dad" officeooo:paragraph-rsid="00077dad"/>
    </style:style>
    <style:style style:name="P2" style:family="paragraph" style:parent-style-name="Standard">
      <style:text-properties style:font-name="Georgia" officeooo:paragraph-rsid="000aa3da"/>
    </style:style>
    <style:style style:name="P3" style:family="paragraph" style:parent-style-name="Standard">
      <style:text-properties style:font-name="Georgia" fo:font-weight="bold" officeooo:paragraph-rsid="000aa3da" style:font-weight-asian="bold" style:font-weight-complex="bold"/>
    </style:style>
    <style:style style:name="P4" style:family="paragraph" style:parent-style-name="Standard">
      <style:text-properties style:font-name="Georgia" fo:font-weight="bold" officeooo:paragraph-rsid="000da9a8" style:font-weight-asian="bold" style:font-weight-complex="bold"/>
    </style:style>
    <style:style style:name="P5" style:family="paragraph" style:parent-style-name="Standard">
      <style:text-properties style:font-name="Georgia" officeooo:rsid="001e6f4b" officeooo:paragraph-rsid="000aa3da"/>
    </style:style>
    <style:style style:name="P6" style:family="paragraph" style:parent-style-name="Standard">
      <style:text-properties style:font-name="Georgia" officeooo:rsid="00279c8a" officeooo:paragraph-rsid="000aa3da"/>
    </style:style>
    <style:style style:name="P7" style:family="paragraph" style:parent-style-name="Standard">
      <style:text-properties style:font-name="Georgia" officeooo:paragraph-rsid="000da9a8"/>
    </style:style>
    <style:style style:name="P8" style:family="paragraph" style:parent-style-name="Standard">
      <style:text-properties style:font-name="Georgia" officeooo:rsid="00077dad" officeooo:paragraph-rsid="000da9a8"/>
    </style:style>
    <style:style style:name="P9" style:family="paragraph" style:parent-style-name="Standard">
      <style:text-properties fo:color="#000000" style:font-name="Georgia" fo:font-size="12pt" officeooo:rsid="0018f471" officeooo:paragraph-rsid="000aa3da" style:font-size-asian="12pt" style:font-size-complex="12pt"/>
    </style:style>
    <style:style style:name="P10" style:family="paragraph" style:parent-style-name="Standard">
      <style:text-properties officeooo:paragraph-rsid="000aa3da"/>
    </style:style>
    <style:style style:name="P11" style:family="paragraph" style:parent-style-name="Standard">
      <style:text-properties style:font-name="Georgia"/>
    </style:style>
    <style:style style:name="P12" style:family="paragraph" style:parent-style-name="Standard">
      <style:text-properties style:font-name="Georgia" officeooo:paragraph-rsid="000aa3da"/>
    </style:style>
    <style:style style:name="P13" style:family="paragraph" style:parent-style-name="Standard">
      <style:text-properties style:font-name="Georgia" fo:font-size="12pt" officeooo:paragraph-rsid="000aa3da" style:font-size-asian="12pt" style:font-size-complex="12pt"/>
    </style:style>
    <style:style style:name="P14" style:family="paragraph" style:parent-style-name="Standard">
      <style:text-properties style:font-name="Georgia" fo:font-size="12pt" officeooo:rsid="000aa3da" officeooo:paragraph-rsid="000aa3da" style:font-size-asian="12pt" style:font-size-complex="12pt"/>
    </style:style>
    <style:style style:name="P15" style:family="paragraph" style:parent-style-name="Standard">
      <style:text-properties style:font-name="Georgia" fo:font-size="12pt" officeooo:rsid="00152377" officeooo:paragraph-rsid="000aa3da" style:font-size-asian="12pt" style:font-size-complex="12pt"/>
    </style:style>
    <style:style style:name="P16" style:family="paragraph" style:parent-style-name="Standard">
      <style:text-properties style:font-name="Georgia" officeooo:rsid="00279c8a" officeooo:paragraph-rsid="000aa3da"/>
    </style:style>
    <style:style style:name="P17" style:family="paragraph" style:parent-style-name="Standard">
      <style:text-properties style:font-name="Georgia" fo:font-weight="bold" style:font-weight-asian="bold" style:font-weight-complex="bold"/>
    </style:style>
    <style:style style:name="P18" style:family="paragraph" style:parent-style-name="Standard">
      <style:text-properties style:font-name="Georgia" officeooo:rsid="001e6f4b" officeooo:paragraph-rsid="000aa3da"/>
    </style:style>
    <style:style style:name="P19" style:family="paragraph" style:parent-style-name="Standard">
      <style:text-properties style:font-name="Georgia" officeooo:paragraph-rsid="000da9a8"/>
    </style:style>
    <style:style style:name="P20" style:family="paragraph" style:parent-style-name="Standard">
      <style:text-properties officeooo:paragraph-rsid="000da9a8"/>
    </style:style>
    <style:style style:name="P2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aa3da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0aa3da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aa3da" style:font-weight-asian="bold" style:font-weight-complex="bold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aa3da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da9a8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0da9a8"/>
    </style:style>
    <style:style style:name="T1" style:family="text">
      <style:text-properties officeooo:rsid="00095ed8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db3cf" style:font-size-asian="16pt" style:font-size-complex="16pt"/>
    </style:style>
    <style:style style:name="T4" style:family="text">
      <style:text-properties officeooo:rsid="001f8330"/>
    </style:style>
    <style:style style:name="T5" style:family="text">
      <style:text-properties officeooo:rsid="000aa3da"/>
    </style:style>
    <style:style style:name="T6" style:family="text">
      <style:text-properties officeooo:rsid="0018a1aa"/>
    </style:style>
    <style:style style:name="T7" style:family="text">
      <style:text-properties officeooo:rsid="000db3cf"/>
    </style:style>
    <style:style style:name="T8" style:family="text">
      <style:text-properties officeooo:rsid="0018f471"/>
    </style:style>
    <style:style style:name="T9" style:family="text">
      <style:text-properties officeooo:rsid="001e6f4b"/>
    </style:style>
    <style:style style:name="T10" style:family="text">
      <style:text-properties officeooo:rsid="00152377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officeooo:rsid="0019d094"/>
    </style:style>
    <style:style style:name="T13" style:family="text">
      <style:text-properties officeooo:rsid="0012bdb1"/>
    </style:style>
    <style:style style:name="T14" style:family="text">
      <style:text-properties officeooo:rsid="000c0b5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bdb1" style:font-weight-asian="bold" style:font-weight-complex="bold"/>
    </style:style>
    <style:style style:name="T17" style:family="text">
      <style:text-properties fo:font-weight="bold" officeooo:rsid="00279c8a" style:font-weight-asian="bold" style:font-weight-complex="bold"/>
    </style:style>
    <style:style style:name="T18" style:family="text">
      <style:text-properties fo:font-weight="bold" officeooo:rsid="000da9a8" style:font-weight-asian="bold" style:font-weight-complex="bold"/>
    </style:style>
    <style:style style:name="T19" style:family="text">
      <style:text-properties officeooo:rsid="000da9a8"/>
    </style:style>
    <style:style style:name="T20" style:family="text">
      <style:text-properties officeooo:rsid="00279c8a"/>
    </style:style>
    <style:style style:name="T21" style:family="text">
      <style:text-properties officeooo:rsid="00104a3f"/>
    </style:style>
    <style:style style:name="T22" style:family="text">
      <style:text-properties officeooo:rsid="0012c935"/>
    </style:style>
    <style:style style:name="T23" style:family="text">
      <style:text-properties officeooo:rsid="001bd44d"/>
    </style:style>
    <style:style style:name="T24" style:family="text">
      <style:text-properties officeooo:rsid="002283bc"/>
    </style:style>
    <style:style style:name="T25" style:family="text">
      <style:text-properties officeooo:rsid="001ba5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Puoluehallituksen kokous</text:p>
      <text:p text:style-name="P2"><text:s/></text:p>
      <text:p text:style-name="P2"/>
      <text:p text:style-name="P2">Aika: <text:span text:style-name="T5">13</text:span>. <text:span text:style-name="T5">touko</text:span>kuuta 20<text:span text:style-name="T7">20</text:span> kello 1<text:span text:style-name="T8">9</text:span>.30 </text:p>
      <text:p text:style-name="P2">Paikka: #hallituskokous-kanava PirateNet-IRC-verkossa ja Telegramissa </text:p>
      <text:p text:style-name="P2"/>
      <text:p text:style-name="P2">Läsnä: </text:p>
      <text:p text:style-name="P2"/>
      <text:p text:style-name="P13">Varsinaiset jäsenet: </text:p>
      <text:p text:style-name="P13"><text:span text:style-name="T9">Pekka </text:span>Mustonen <text:span text:style-name="T9">(pj)</text:span></text:p>
      <text:p text:style-name="P13"><text:span text:style-name="T9">Marek</text:span> <text:span text:style-name="T11">Nečada</text:span> </text:p>
      <text:p text:style-name="P14">Riikka Nieminen</text:p>
      <text:p text:style-name="P14">Tuomas Ali-Hokka</text:p>
      <text:p text:style-name="P14">Satu Immonen (siht.)</text:p>
      <text:p text:style-name="P13"><text:span text:style-name="T9">Jarno </text:span>Luoma-Nirva</text:p>
      <text:p text:style-name="P13"/>
      <text:p text:style-name="P15">Varajäsen</text:p>
      <text:p text:style-name="P9"><text:span text:style-name="T10">Tomi</text:span> Pohjalainen, äänioikeudellinen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1. Kokouksen avaus</text:p>
      <text:p text:style-name="P24"/>
      <text:p text:style-name="P24">Hallituksen puheenjohtaja Pekka Mustonen avasi kokouksen kello 1<text:span text:style-name="T12">9</text:span>.30. </text:p>
      <text:p text:style-name="P23"/>
      <text:p text:style-name="P23"/>
      <text:p text:style-name="P23">2. Kokouksen laillisuus ja päätösvaltaisuus</text:p>
      <text:p text:style-name="P24"/>
      <text:p text:style-name="P24">Todettiin kokous lailliseksi ja päätösvaltaiseksi. </text:p>
      <text:p text:style-name="P24"/>
      <text:p text:style-name="P23"/>
      <text:p text:style-name="P23">3. Esityslistan hyväksyminen</text:p>
      <text:p text:style-name="P24"/>
      <text:p text:style-name="P22">Hyväksyttiin kokouksen esityslista. </text:p>
      <text:p text:style-name="P22"/>
      <text:p text:style-name="P3"><text:soft-page-break/>4. Ilmoitusasiat</text:p>
      <text:p text:style-name="P2"/>
      <text:p text:style-name="P5">Ei ilmoitusasioita.</text:p>
      <text:p text:style-name="P5"/>
      <text:p text:style-name="P5"/>
      <text:p text:style-name="P5"/>
      <text:p text:style-name="P2"><text:span text:style-name="T15">5. </text:span><text:span text:style-name="T16">Aikaisempien kokousten pöytäkirjojen hyväksyminen</text:span></text:p>
      <text:p text:style-name="P2"/>
      <text:p text:style-name="P2">Hyväksytt<text:span text:style-name="T5">iin</text:span> neljän edellisen kokouksen pöytäkirjat.</text:p>
      <text:p text:style-name="P2"/>
      <text:p text:style-name="P2"/>
      <text:p text:style-name="P2"/>
      <text:p text:style-name="P2"><text:span text:style-name="T15">6. Jäsenasiat</text:span></text:p>
      <text:p text:style-name="P2"/>
      <text:p text:style-name="P5">Hyväksytt<text:span text:style-name="T5">iin</text:span> kaksi uutta jäsentä <text:span text:style-name="T5">puolueeseen.</text:span></text:p>
      <text:p text:style-name="P5"/>
      <text:p text:style-name="P5"/>
      <text:p text:style-name="P5"/>
      <text:p text:style-name="P17">7. Talous</text:p>
      <text:p text:style-name="P11"/>
      <text:p text:style-name="P11">Tilinpäätös 2019 on valmistunut. Siihen liittyen tarvitsemme toimintakertomuksen vuodelta 2019. <text:span text:style-name="T14">Satu Immonen ilmoitti, että toimintakertomus on jo melkein valmis, ja vastaa sen saattamisesta loppuun (muiden hallituslaisten tuella).</text:span></text:p>
      <text:p text:style-name="P11"/>
      <text:p text:style-name="P11"/>
      <text:p text:style-name="P11"/>
      <text:p text:style-name="P17">8. Piraattiklubi</text:p>
      <text:p text:style-name="P11"/>
      <text:p text:style-name="P7">Teknologia avoimeksi ry:n mahdollisuus jatkaa klubin vuokraajana selviää huomenna. Selvitetään varastovaihtoehtoja tavaroiden säilytykselle. <text:span text:style-name="T19">Helsingin piraatit huolehtii tarvittaessa klubin tavaraoiden poisraivaamisesta ja loppusiivouksesta.</text:span></text:p>
      <text:p text:style-name="P7"/>
      <text:p text:style-name="P7"/>
      <text:p text:style-name="P11"/>
      <text:p text:style-name="P17">9. Kuntavaalit</text:p>
      <text:p text:style-name="P11"/>
      <text:p text:style-name="P6"><text:span text:style-name="T5">Olemme</text:span> hiljalleen <text:span text:style-name="T5">alkaneet </text:span>ott<text:span text:style-name="T5">a</text:span>a henkilökohtaisesti yhteyttä mahdollisiin ehdokasehdokkaisiin. Aloit<text:span text:style-name="T5">i</text:span>mme yhteydenotot niistä, jotka ovat aikaisemminkin olleet ehdokkaina. <text:span text:style-name="T5">Ehdokkaiksi ilmoittautuneita on nyt kolmetoista.</text:span></text:p>
      <text:p text:style-name="P6"/>
      <text:p text:style-name="P6"/>
      <text:p text:style-name="Standard"/>
      <text:p text:style-name="P4">1<text:span text:style-name="T19">0</text:span>. Muut esille tulevat asiat</text:p>
      <text:p text:style-name="P7"/>
      <text:p text:style-name="P8">Keskusteltiin puoluekokouksen ajankohdasta ja puolueen osoitteesta <text:span text:style-name="T1">rekistereissä. Asiat otetaan esille seuraavassa kokouksessa.</text:span></text:p>
      <text:p text:style-name="P8"/>
      <text:p text:style-name="P7"><text:soft-page-break/></text:p>
      <text:p text:style-name="P7"/>
      <text:p text:style-name="P7"><text:span text:style-name="T15">1</text:span><text:span text:style-name="T18">1</text:span><text:span text:style-name="T15">. Seuraava kokous</text:span></text:p>
      <text:p text:style-name="P7"/>
      <text:p text:style-name="P7">Seuraava kokous <text:span text:style-name="T21">on </text:span>keskiviikkona 27.5. kello 19.30.</text:p>
      <text:p text:style-name="P7"/>
      <text:p text:style-name="P7"/>
      <text:p text:style-name="P7"/>
      <text:p text:style-name="P7"><text:span text:style-name="T15">1</text:span><text:span text:style-name="T17">3</text:span><text:span text:style-name="T15">. Kokouksen päättäminen</text:span></text:p>
      <text:p text:style-name="P7"/>
      <text:p text:style-name="P7">Puheenjohtaja päätti kokouksen kello 20.<text:span text:style-name="T19">27</text:span>.</text:p>
      <text:p text:style-name="P7"/>
      <text:p text:style-name="P7"/>
      <text:p text:style-name="P7"/>
      <text:p text:style-name="P7"/>
      <text:p text:style-name="P7"/>
      <text:p text:style-name="P25">Tarkastettu ja hyväksytty <text:span text:style-name="T19">27</text:span>.<text:span text:style-name="T23">5</text:span>.20<text:span text:style-name="T24">20</text:span> pidetyssä hallituksen kokouksessa. </text:p>
      <text:p text:style-name="P25"/>
      <text:p text:style-name="P25"/>
      <text:p text:style-name="P25"/>
      <text:p text:style-name="P25">Pöytäkirjan vakuudeksi </text:p>
      <text:p text:style-name="P25"/>
      <text:p text:style-name="P25"/>
      <text:p text:style-name="P25"/>
      <text:p text:style-name="P25"/>
      <text:p text:style-name="P25">P<text:span text:style-name="T25">ekka Muston</text:span>en </text:p>
      <text:p text:style-name="P25">Puheenjohtaja </text:p>
      <text:p text:style-name="P25">Piraattipuolue </text:p>
      <text:p text:style-name="P25"/>
      <text:p text:style-name="P25"/>
      <text:p text:style-name="P25"/>
      <text:p text:style-name="P25"/>
      <text:p text:style-name="P26">Satu Immonen</text:p>
      <text:p text:style-name="P25"><text:span text:style-name="T23">Puolue</text:span>sihteeri </text:p>
      <text:p text:style-name="P25">Piraattipuolue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aa3da"/>
    </style:style>
    <style:style style:name="MP2" style:family="paragraph" style:parent-style-name="Standard">
      <style:text-properties style:font-name="Georgia" officeooo:paragraph-rsid="000aa3da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0aa3d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3</text:page-number> <text:span text:style-name="MT3">(3)</text:span></text:p>
        <text:p text:style-name="MP2"><text:tab/><text:tab/><text:tab/><text:tab/><text:tab/><text:tab/><text:tab/><text:span text:style-name="MT4">26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4:20:46.944000000</meta:creation-date>
    <meta:generator>LibreOffice/6.2.5.2$Windows_X86_64 LibreOffice_project/1ec314fa52f458adc18c4f025c545a4e8b22c159</meta:generator>
    <dc:date>2020-05-26T05:10:07.647000000</dc:date>
    <meta:editing-duration>PT27M34S</meta:editing-duration>
    <meta:editing-cycles>5</meta:editing-cycles>
    <meta:document-statistic meta:table-count="0" meta:image-count="0" meta:object-count="0" meta:page-count="3" meta:paragraph-count="48" meta:word-count="216" meta:character-count="2011" meta:non-whitespace-character-count="1812"/>
  </office:meta>
</office:document-meta>
</file>