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image/jpeg" manifest:full-path="Pictures/10000000000000DC000000DC21096084.jpg"/>
  <manifest:file-entry manifest:media-type="image/png" manifest:full-path="Pictures/10000000000002C00000025812D28714.png"/>
  <manifest:file-entry manifest:media-type="text/xml" manifest:full-path="styles.xml"/>
  <manifest:file-entry manifest:media-type="text/xml" manifest:full-path="setting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yriad Web Pro" svg:font-family="'Myriad Web Pro'"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start" style:justify-single-word="false"/>
      <style:text-properties style:font-name="Myriad Web Pro" fo:font-size="12pt" style:font-size-asian="12pt" style:font-size-complex="12pt"/>
    </style:style>
    <style:style style:name="P3" style:family="paragraph" style:parent-style-name="Standard">
      <style:paragraph-properties fo:text-align="start" style:justify-single-word="false"/>
      <style:text-properties style:font-name="Myriad Web Pro" fo:font-size="12pt" style:font-size-asian="12pt" style:font-size-complex="12pt"/>
    </style:style>
    <style:style style:name="P4" style:family="paragraph" style:parent-style-name="Standard">
      <style:paragraph-properties fo:text-align="start" style:justify-single-word="false"/>
      <style:text-properties style:font-name="Myriad Web Pro" fo:font-size="20pt" style:font-size-asian="20pt" style:font-size-complex="20pt"/>
    </style:style>
    <style:style style:name="P5" style:family="paragraph" style:parent-style-name="Standard">
      <style:paragraph-properties fo:text-align="center" style:justify-single-word="false"/>
      <style:text-properties style:font-name="Myriad Web Pro" fo:font-size="14pt" style:font-size-asian="14pt" style:font-size-complex="14pt"/>
    </style:style>
    <style:style style:name="P6" style:family="paragraph" style:parent-style-name="Standard">
      <style:paragraph-properties fo:text-align="start" style:justify-single-word="false"/>
      <style:text-properties style:use-window-font-color="true" style:font-name="Myriad Web Pro" fo:font-size="6pt" fo:language="fi" fo:country="FI" style:text-underline-style="none" fo:font-weight="normal" style:font-name-asian="MS Mincho" style:font-size-asian="6pt" style:language-asian="ja" style:country-asian="JP" style:font-weight-asian="normal" style:font-name-complex="Times New Roman" style:font-size-complex="6pt" style:language-complex="ar" style:country-complex="SA" style:font-weight-complex="normal"/>
    </style:style>
    <style:style style:name="P7" style:family="paragraph" style:parent-style-name="Text_20_body">
      <style:paragraph-properties fo:text-align="start" style:justify-single-word="false"/>
      <style:text-properties style:use-window-font-color="true" style:font-name="Times New Roman" fo:font-size="12pt" fo:language="fi" fo:country="FI" fo:font-style="normal" style:text-underline-style="none" fo:font-weight="normal"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style>
    <style:style style:name="T1" style:family="text">
      <style:text-properties style:font-name="Impact" fo:font-size="28pt" style:font-size-asian="28pt" style:font-size-complex="28pt"/>
    </style:style>
    <style:style style:name="T2" style:family="text">
      <style:text-properties style:font-name="Myriad Web Pro" fo:font-size="12pt" style:font-size-asian="12pt" style:font-size-complex="12pt"/>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OIMINTASUUNNITELMA</text:p>
      <text:p text:style-name="P3"/>
      <text:p text:style-name="P3">Toimintasuunnitelma kaudelle 1.6.2012 – 1.6.2013</text:p>
      <text:p text:style-name="P3"/>
      <text:p text:style-name="P4">Piraattipuolueen Pirkanmaan piiriyhdistys ry</text:p>
      <text:p text:style-name="P6"/>
      <text:h text:style-name="Heading_20_1" text:outline-level="1">1. Yleistä</text:h>
      <text:p text:style-name="P7">Piraattipuolueen Pirkanmaan piiriyhdistys, tuttavallisemmin Pirkanmaan piraatit perustettiin 2.12.2009 Tampereen kaupunginkirjastossa Metsossa. Yhdistys vastaa Piraattipuolueen toiminnasta ja vaaleihin osallistumisesta Pirkanmaan vaalipiirin alueella. Pirkanmaan piraatit on Piraattipuolue r.p.:n jäsenyhdistys. Piraattipuolueen tavoitteena on tiedon ja kulttuurin vapauttamisen lisäksi kansalaisoikeuksien turvaaminen.</text:p>
      <text:h text:style-name="Heading_20_1" text:outline-level="1">2. Tavoitteet paikallisessa toiminnassa</text:h>
      <text:h text:style-name="Heading_20_3" text:outline-level="3">2.1. Vaaleihin osallistuminen</text:h>
      <text:p text:style-name="Text_20_body">Piiriyhdistyksen tärkein tavoite on kunnallisvaaleihin 2012 valmistautuminen. Tähän sisältyy muunmuassa ehdokkaiden etsimistä ja paikallista toimintaa näkyvyyden hankkimiseksi. Erityisesti on alettava ottaa kantaa kunnallispolitiikkaan kirjoittamalla mielipidekirjoituksia lehtiin sekä tekemällä lehdistötiedotteita. Tavoitteena on asettaa useimpiin 22 Pirkanmaan vaalipiirin kuntiin mahdollisimman paljon ehdokkaita. Tarkoituksena on saada Piraattipuolueen kunnallisvaltuutettuja vähintään suurimpien kuntien kunnallisvaltuustoihin.</text:p>
      <text:h text:style-name="Heading_20_3" text:outline-level="3">2.2. Paikallistoiminnan saattaminen alkuun koko Pirkanmaan alueella</text:h>
      <text:p text:style-name="Text_20_body">Pirkanmaan piraattien paikallistoiminta on keskittynyt lähes yksinomaan Tampereen kaupunkiin. Tavoitteena on löytää aktiiveja muistakin kunnista ja aloittaa paikallistoiminta monissa Pirkanmaan kunnissa. Kunnallisyhdistysten perustamista tuetaan, jos löytyy tarve sellaisten perustamiseen. Tavoitteeksi asetetaan myös opiskelijajärjestöjen perustaminen Tampereen yliopistolle sekä Tampereen teknilliseen yliopistoon.</text:p>
      <text:h text:style-name="Heading_20_3" text:outline-level="3">2.3. Aktiivien ja jäsenten löytäminen yhdistykseen</text:h>
      <text:p text:style-name="Text_20_body">Piiriyhdistyksen toimintaan osallistuu kohtuullisen hyvä määrä aktiivijäseniä, mutta vaaleihin osallistuminen tehokkaasti vaatii uusien aktiivien löytämistä. Piiriyhdistys pyrkii järjestämään muunmuassa uusien iltoja, joiden avulla uusien aktiivien rekrytointi tehostuu. Aktiiviset jäsenet pystyvät muodostamaan tehokkaasti toimivan piiriyhdistyksen hallituksen. Lisäksi pyrimme saamaan uusia jäseniä piiriyhdistykseen.</text:p>
      <text:h text:style-name="Heading_20_3" text:outline-level="3">2.3. Tapahtumiin osallistuminen ja niiden järjestäminen</text:h>
      <text:p text:style-name="Text_20_body">Yhdistys pyrkii osallistumaan monipuolisesti erilaisiin poliittisiin ja ei-poliittisiin tapahtumiin, sekä järjestämään monipuolisia tapahtumia jäsenilleen. Lisäksi kaikille avoimia poliittisia tapahtumia tullaan järjestämään erityisesti vaalien all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MS Mincho" svg:font-family="'MS Mincho', 'ＭＳ 明朝'" style:font-family-generic="modern"/>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Myriad Web Pro" svg:font-family="'Myriad Web Pro'"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start" style:justify-single-word="false"/>
      <style:text-properties style:font-name="Myriad Web Pro" fo:font-size="12pt" style:font-size-asian="12pt" style:font-size-complex="12pt"/>
    </style:style>
    <style:style style:name="MT1" style:family="text">
      <style:text-properties style:font-name="Impact" fo:font-size="28pt" style:font-size-asian="28pt" style:font-size-complex="28pt"/>
    </style:style>
    <style:style style:name="MT2" style:family="text">
      <style:text-properties style:font-name="Myriad Web Pro" fo:font-size="12pt" style:font-size-asian="12pt" style:font-size-complex="12pt"/>
    </style:style>
    <style:style style:name="M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85cm" fo:margin-bottom="1.258cm" fo:margin-left="1.323cm" fo:margin-right="1.289cm" fo:background-color="transparent" style:writing-mode="lr-tb" style:footnote-max-height="0cm">
        <style:background-image xlink:href="Pictures/10000000000002C00000025812D28714.png" xlink:type="simple" xlink:actuate="onLoad" style:position="bottom center" style:repeat="no-repeat"/>
        <style:footnote-sep style:width="0.018cm" style:distance-before-sep="0.101cm" style:distance-after-sep="0.101cm" style:line-style="none" style:adjustment="left" style:rel-width="25%" style:color="#000000"/>
      </style:page-layout-properties>
      <style:header-style>
        <style:header-footer-properties svg:height="2.514cm" fo:margin-left="0cm" fo:margin-right="0cm" fo:margin-bottom="0.499cm"/>
      </style:header-style>
      <style:footer-style/>
    </style:page-layout>
  </office:automatic-styles>
  <office:master-styles>
    <style:master-page style:name="Standard" style:page-layout-name="Mpm1">
      <style:header>
        <text:p text:style-name="MP1"><draw:frame draw:style-name="Mfr1" draw:name="grafiikka1" text:anchor-type="as-char" svg:y="-1.529cm" svg:width="2.062cm" svg:height="2cm" draw:z-index="0"><draw:image xlink:href="Pictures/10000000000000DC000000DC21096084.jpg" xlink:type="simple" xlink:show="embed" xlink:actuate="onLoad"/></draw:frame><text:span text:style-name="MT1">PIRAATTIPUOLUE<text:tab/> <text:tab/></text:span><text:span text:style-name="MT2">178.05.2012 <text:s text:c="48"/></text:span><text:span text:style-name="MT2"><text:page-number text:select-page="current">1</text:page-number></text:span><text:span text:style-name="MT2">(</text:span><text:span text:style-name="MT2"><text:page-count>1</text:page-count></text:span><text:span text:style-name="MT2">)</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02</meta:generator>
    <dc:language>en-US</dc:language>
    <meta:editing-cycles>23</meta:editing-cycles>
    <meta:editing-duration>PT3H31M3S</meta:editing-duration>
    <dc:date>2012-04-27T19:01:33</dc:date>
    <meta:document-statistic meta:table-count="0" meta:image-count="1" meta:object-count="0" meta:page-count="1" meta:paragraph-count="15" meta:word-count="233" meta:character-count="2480" meta:non-whitespace-character-count="2248"/>
    <meta:user-defined meta:name="Info 1"/>
    <meta:user-defined meta:name="Info 2"/>
    <meta:user-defined meta:name="Info 3"/>
    <meta:user-defined meta:name="Info 4"/>
  </office:meta>
</office:document-meta>
</file>