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c6a0"/>
    </style:style>
    <style:style style:name="P2" style:family="paragraph" style:parent-style-name="Standard">
      <style:text-properties officeooo:rsid="000ecac7" officeooo:paragraph-rsid="000ecac7"/>
    </style:style>
    <style:style style:name="P3" style:family="paragraph" style:parent-style-name="Standard">
      <style:text-properties officeooo:rsid="000ecac7" officeooo:paragraph-rsid="0012bdb1"/>
    </style:style>
    <style:style style:name="P4" style:family="paragraph" style:parent-style-name="Standard">
      <style:text-properties officeooo:paragraph-rsid="000ecac7"/>
    </style:style>
    <style:style style:name="P5" style:family="paragraph" style:parent-style-name="Standard">
      <style:text-properties style:font-name="Georgia" officeooo:paragraph-rsid="001221a8"/>
    </style:style>
    <style:style style:name="P6" style:family="paragraph" style:parent-style-name="Standard">
      <style:text-properties style:font-name="Georgia" fo:font-weight="bold" officeooo:paragraph-rsid="0012bdb1" style:font-weight-asian="bold" style:font-weight-complex="bold"/>
    </style:style>
    <style:style style:name="P7" style:family="paragraph" style:parent-style-name="Standard">
      <style:text-properties style:font-name="Georgia" officeooo:paragraph-rsid="0012bdb1"/>
    </style:style>
    <style:style style:name="P8" style:family="paragraph" style:parent-style-name="Standard">
      <style:text-properties fo:color="#000000" style:font-name="Georgia" officeooo:rsid="0018f471" officeooo:paragraph-rsid="0012bdb1"/>
    </style:style>
    <style:style style:name="P9" style:family="paragraph" style:parent-style-name="Standard">
      <style:text-properties style:font-name="Georgia"/>
    </style:style>
    <style:style style:name="P10" style:family="paragraph" style:parent-style-name="Standard">
      <style:text-properties style:font-name="Georgia" officeooo:rsid="00152377" officeooo:paragraph-rsid="0012bdb1"/>
    </style:style>
    <style:style style:name="P11" style:family="paragraph" style:parent-style-name="Standard">
      <style:text-properties style:font-name="Georgia" officeooo:paragraph-rsid="0012bdb1"/>
    </style:style>
    <style:style style:name="P12" style:family="paragraph" style:parent-style-name="Standard">
      <style:text-properties style:font-name="Georgia" officeooo:paragraph-rsid="000ecac7"/>
    </style:style>
    <style:style style:name="P13" style:family="paragraph" style:parent-style-name="Standard">
      <style:text-properties style:font-name="Georgia" officeooo:rsid="000ecac7" officeooo:paragraph-rsid="000ecac7"/>
    </style:style>
    <style:style style:name="P14" style:family="paragraph" style:parent-style-name="Standard">
      <style:text-properties style:font-name="Georgia" officeooo:rsid="00103e8c" officeooo:paragraph-rsid="00103e8c"/>
    </style:style>
    <style:style style:name="P15" style:family="paragraph" style:parent-style-name="Standard">
      <style:text-properties style:font-name="Georgia" fo:font-weight="bold" style:font-weight-asian="bold" style:font-weight-complex="bold"/>
    </style:style>
    <style:style style:name="P16" style:family="paragraph" style:parent-style-name="Standard">
      <style:text-properties officeooo:paragraph-rsid="0012bdb1"/>
    </style:style>
    <style:style style:name="P17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1221a8"/>
    </style:style>
    <style:style style:name="P18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30709" officeooo:paragraph-rsid="0012bdb1"/>
    </style:style>
    <style:style style:name="P19" style:family="paragraph" style:parent-style-name="Standard">
      <style:paragraph-properties fo:margin-left="0in" fo:margin-right="0in" fo:orphans="2" fo:widows="2" fo:text-indent="0in" style:auto-text-indent="false"/>
      <style:text-properties style:font-name="Georgia" fo:font-weight="bold" officeooo:paragraph-rsid="0012bdb1" style:font-weight-asian="bold" style:font-weight-complex="bold"/>
    </style:style>
    <style:style style:name="P20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12bdb1"/>
    </style:style>
    <style:style style:name="P21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ba588" officeooo:paragraph-rsid="0012bdb1"/>
    </style:style>
    <style:style style:name="T1" style:family="text">
      <style:text-properties officeooo:rsid="000ecac7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db3cf" style:font-size-asian="16pt" style:font-size-complex="16pt"/>
    </style:style>
    <style:style style:name="T4" style:family="text">
      <style:text-properties officeooo:rsid="001f8330"/>
    </style:style>
    <style:style style:name="T5" style:family="text">
      <style:text-properties officeooo:rsid="00124b6d"/>
    </style:style>
    <style:style style:name="T6" style:family="text">
      <style:text-properties officeooo:rsid="00152377"/>
    </style:style>
    <style:style style:name="T7" style:family="text">
      <style:text-properties officeooo:rsid="000d9a08"/>
    </style:style>
    <style:style style:name="T8" style:family="text">
      <style:text-properties officeooo:rsid="0018a1aa"/>
    </style:style>
    <style:style style:name="T9" style:family="text">
      <style:text-properties officeooo:rsid="000db3cf"/>
    </style:style>
    <style:style style:name="T10" style:family="text">
      <style:text-properties officeooo:rsid="0018f471"/>
    </style:style>
    <style:style style:name="T11" style:family="text">
      <style:text-properties officeooo:rsid="0017126d"/>
    </style:style>
    <style:style style:name="T12" style:family="text">
      <style:text-properties officeooo:rsid="0012bdb1"/>
    </style:style>
    <style:style style:name="T13" style:family="text">
      <style:text-properties officeooo:rsid="0019d09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8a1aa" style:font-weight-asian="bold" style:font-weight-complex="bold"/>
    </style:style>
    <style:style style:name="T16" style:family="text">
      <style:text-properties officeooo:rsid="00104a3f"/>
    </style:style>
    <style:style style:name="T17" style:family="text">
      <style:text-properties officeooo:rsid="001bd44d"/>
    </style:style>
    <style:style style:name="T18" style:family="text">
      <style:text-properties officeooo:rsid="0012c935"/>
    </style:style>
    <style:style style:name="T19" style:family="text">
      <style:text-properties officeooo:rsid="002283bc"/>
    </style:style>
    <style:style style:name="T20" style:family="text">
      <style:text-properties officeooo:rsid="001ba5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6"/>
      <text:p text:style-name="P6">Puoluehallituksen kokous</text:p>
      <text:p text:style-name="P7"><text:s/></text:p>
      <text:p text:style-name="P7"/>
      <text:p text:style-name="P7">Aika: <text:span text:style-name="T7">15</text:span>. <text:span text:style-name="T8">huhti</text:span>kuuta 20<text:span text:style-name="T9">20</text:span> kello 1<text:span text:style-name="T10">9</text:span>.30 </text:p>
      <text:p text:style-name="P7">Paikka: #hallituskokous-kanava PirateNet-IRC-verkossa ja Telegramissa </text:p>
      <text:p text:style-name="P7"/>
      <text:p text:style-name="P7">Läsnä: </text:p>
      <text:p text:style-name="P7"/>
      <text:p text:style-name="P7">Varsinaiset jäsenet: </text:p>
      <text:p text:style-name="P7"><text:span text:style-name="T11">Pekka Mustonen (pj)</text:span></text:p>
      <text:p text:style-name="P16"><text:span text:style-name="T1">Riikka</text:span> Nieminen</text:p>
      <text:p text:style-name="P16"><text:span text:style-name="T1">Jari </text:span>Robson</text:p>
      <text:p text:style-name="P16"><text:span text:style-name="T1">Tuomas </text:span>Ali-Hokka</text:p>
      <text:p text:style-name="P3">Raoul Plommer, kohdasta 5 alkaen</text:p>
      <text:p text:style-name="P7">Jarno Luoma-Nirva, <text:span text:style-name="T1">kohdasta 5 alkaen</text:span></text:p>
      <text:p text:style-name="P7"/>
      <text:p text:style-name="P7"><text:span text:style-name="T6">Varajäsen</text:span></text:p>
      <text:p text:style-name="P8"><text:span text:style-name="T6">Tomi</text:span> Pohjalainen, äänioikeudellinen</text:p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1. Kokouksen avaus</text:p>
      <text:p text:style-name="P20"/>
      <text:p text:style-name="P20">Hallituksen puheenjohtaja Pekka Mustonen avasi kokouksen kello 1<text:span text:style-name="T13">9</text:span>.30. </text:p>
      <text:p text:style-name="P19"/>
      <text:p text:style-name="P19"/>
      <text:p text:style-name="P19">2. Kokouksen laillisuus ja päätösvaltaisuus</text:p>
      <text:p text:style-name="P20"/>
      <text:p text:style-name="P20">Todettiin kokous lailliseksi ja päätösvaltaiseksi. </text:p>
      <text:p text:style-name="P20"/>
      <text:p text:style-name="P19"/>
      <text:p text:style-name="P19">3. Esityslistan hyväksyminen</text:p>
      <text:p text:style-name="P20"/>
      <text:p text:style-name="P18">Hyväksyttiin kokouksen esityslista. </text:p>
      <text:p text:style-name="P18"/>
      <text:p text:style-name="P15"><text:soft-page-break/>4. Ilmoitusasiat</text:p>
      <text:p text:style-name="P9"/>
      <text:p text:style-name="P12"><text:span text:style-name="T1">Ei ilmoitusasioita.</text:span></text:p>
      <text:p text:style-name="P12"/>
      <text:p text:style-name="P13"/>
      <text:p text:style-name="P15">5. <text:span text:style-name="T12">Aikaisempien kokousten pöytäkirjojen hyväksyminen</text:span></text:p>
      <text:p text:style-name="P9"/>
      <text:p text:style-name="P12"><text:span text:style-name="T1">Ei pöytäkirjoja.</text:span></text:p>
      <text:p text:style-name="P12"/>
      <text:p text:style-name="P9"/>
      <text:p text:style-name="P15">6. Jäsenasiat</text:p>
      <text:p text:style-name="P9"/>
      <text:p text:style-name="P12"><text:span text:style-name="T1">Hyväksyttiin kaksi uutta jäsentä puolueeseen.</text:span></text:p>
      <text:p text:style-name="P12"/>
      <text:p text:style-name="P9"/>
      <text:p text:style-name="P15">7. Talous</text:p>
      <text:p text:style-name="P9"/>
      <text:p text:style-name="P12"><text:span text:style-name="T1">Ei laskuja.</text:span></text:p>
      <text:p text:style-name="P12"/>
      <text:p text:style-name="P9"/>
      <text:p text:style-name="P15">8. Piraattiklubi</text:p>
      <text:p text:style-name="P9"/>
      <text:p text:style-name="P13">Keskustelua siitä voitaisiinko etsiä uusi tila myöhemmälle käytölle ja luopua nykyisestä.</text:p>
      <text:p text:style-name="P9"/>
      <text:p text:style-name="P14">Selvitellään Piraattiklubin tilannetta kokouksen ulkopuolella ja päätetään tulevaisuudesta seuraavassa kokouksessa.</text:p>
      <text:p text:style-name="P14"/>
      <text:p text:style-name="P9"/>
      <text:p text:style-name="P15">9. Kuntavaalit</text:p>
      <text:p text:style-name="P9"/>
      <text:p text:style-name="P14">Pohdiskelua eduskuntavaalien kampanjamateriaalin hyödyntämisestä.</text:p>
      <text:p text:style-name="P14"/>
      <text:p text:style-name="P14"/>
      <text:p text:style-name="P15">10. Muut esille tulevat asiat</text:p>
      <text:p text:style-name="P9"/>
      <text:p text:style-name="P14">Olemme saaneet kesätyöpaikkahakemuksen. Emme pysty maksamaan palkkaa, joten emme voi tarjota hakijalle työtä. Riikka Nieminen hoitaa asian viestinnän.</text:p>
      <text:p text:style-name="P9"/>
      <text:p text:style-name="P14">Verkosivuillamme olevat yhteystietomme tulee tarkistaa.</text:p>
      <text:p text:style-name="P14"/>
      <text:p text:style-name="P9"/>
      <text:p text:style-name="P7"><text:span text:style-name="T14">1</text:span><text:span text:style-name="T15">1</text:span><text:span text:style-name="T14">. Seuraava kokous</text:span></text:p>
      <text:p text:style-name="P7"/>
      <text:p text:style-name="P7">Seuraava kokous <text:span text:style-name="T16">on </text:span>keskiviikkona <text:span text:style-name="T12">29</text:span>.<text:span text:style-name="T17">4.</text:span> kello 19.30.</text:p>
      <text:p text:style-name="P7"/>
      <text:p text:style-name="P7"/>
      <text:p text:style-name="P7"/>
      <text:p text:style-name="P7"/>
      <text:p text:style-name="P6"><text:soft-page-break/>1<text:span text:style-name="T8">2</text:span>. Kokouksen päättäminen</text:p>
      <text:p text:style-name="P7"/>
      <text:p text:style-name="P7">Puheenjohtaja päätti kokouksen kello 20.<text:span text:style-name="T8">18</text:span>.</text:p>
      <text:p text:style-name="P7"/>
      <text:p text:style-name="P7"/>
      <text:p text:style-name="P7"/>
      <text:p text:style-name="P7"/>
      <text:p text:style-name="P20">Tarkastettu ja hyväksytty <text:span text:style-name="T18">13</text:span>.<text:span text:style-name="T17">5</text:span>.20<text:span text:style-name="T19">20</text:span> pidetyssä hallituksen kokouksessa. </text:p>
      <text:p text:style-name="P20"/>
      <text:p text:style-name="P20"/>
      <text:p text:style-name="P20"/>
      <text:p text:style-name="P20">Pöytäkirjan vakuudeksi </text:p>
      <text:p text:style-name="P20"/>
      <text:p text:style-name="P20"/>
      <text:p text:style-name="P20"/>
      <text:p text:style-name="P20"/>
      <text:p text:style-name="P20">P<text:span text:style-name="T20">ekka Muston</text:span>en </text:p>
      <text:p text:style-name="P20">Puheenjohtaja </text:p>
      <text:p text:style-name="P20">Piraattipuolue </text:p>
      <text:p text:style-name="P20"/>
      <text:p text:style-name="P20"/>
      <text:p text:style-name="P20"/>
      <text:p text:style-name="P20"/>
      <text:p text:style-name="P21">Satu Immonen</text:p>
      <text:p text:style-name="P20"><text:span text:style-name="T17">Puolue</text:span>sihteeri </text:p>
      <text:p text:style-name="P20">Piraattipuolue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1221a8"/>
    </style:style>
    <style:style style:name="MP2" style:family="paragraph" style:parent-style-name="Standard">
      <style:text-properties style:font-name="Georgia" officeooo:paragraph-rsid="001221a8"/>
    </style:style>
    <style:style style:name="MT1" style:family="text">
      <style:text-properties fo:font-size="16pt" officeooo:rsid="000db3cf" style:font-size-asian="16pt" style:font-size-complex="16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officeooo:rsid="001f8330"/>
    </style:style>
    <style:style style:name="MT4" style:family="text">
      <style:text-properties officeooo:rsid="00124b6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<text:span text:style-name="MT2">iraattipuolue r.p. </text:span><text:tab/><text:tab/><text:tab/><text:tab/>Pöytäkirja<text:tab/><text:tab/><text:tab/><text:tab/><text:tab/><text:page-number text:select-page="current">1</text:page-number> <text:span text:style-name="MT3">(3)</text:span></text:p>
        <text:p text:style-name="MP2"><text:tab/><text:tab/><text:tab/><text:tab/><text:tab/><text:tab/><text:tab/><text:span text:style-name="MT4">12.5.2020</text:span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4:15:17.808000000</meta:creation-date>
    <dc:date>2020-05-12T12:18:14.662000000</dc:date>
    <meta:editing-duration>PT18H57M23S</meta:editing-duration>
    <meta:editing-cycles>7</meta:editing-cycles>
    <meta:generator>LibreOffice/6.2.5.2$Windows_X86_64 LibreOffice_project/1ec314fa52f458adc18c4f025c545a4e8b22c159</meta:generator>
    <meta:document-statistic meta:table-count="0" meta:image-count="0" meta:object-count="0" meta:page-count="3" meta:paragraph-count="50" meta:word-count="186" meta:character-count="1671" meta:non-whitespace-character-count="1505"/>
  </office:meta>
</office:document-meta>
</file>