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9211e" officeooo:rsid="0014ab0f" officeooo:paragraph-rsid="0014ab0f"/>
    </style:style>
    <style:style style:name="P2" style:family="paragraph" style:parent-style-name="Standard">
      <style:text-properties style:font-name="Georgia" officeooo:paragraph-rsid="00199956"/>
    </style:style>
    <style:style style:name="P3" style:family="paragraph" style:parent-style-name="Standard">
      <style:text-properties style:font-name="Georgia" fo:font-weight="bold" officeooo:paragraph-rsid="00199956" style:font-weight-asian="bold" style:font-weight-complex="bold"/>
    </style:style>
    <style:style style:name="P4" style:family="paragraph" style:parent-style-name="Standard">
      <style:text-properties style:font-name="Georgia" fo:font-size="12pt" officeooo:rsid="000aa3da" officeooo:paragraph-rsid="00199956" style:font-size-asian="12pt" style:font-size-complex="12pt"/>
    </style:style>
    <style:style style:name="P5" style:family="paragraph" style:parent-style-name="Standard">
      <style:text-properties style:font-name="Georgia" fo:font-size="12pt" officeooo:rsid="00152377" officeooo:paragraph-rsid="00199956" style:font-size-asian="12pt" style:font-size-complex="12pt"/>
    </style:style>
    <style:style style:name="P6" style:family="paragraph" style:parent-style-name="Standard">
      <style:text-properties style:font-name="Georgia" fo:font-size="12pt" officeooo:paragraph-rsid="00199956" style:font-size-asian="12pt" style:font-size-complex="12pt"/>
    </style:style>
    <style:style style:name="P7" style:family="paragraph" style:parent-style-name="Standard">
      <style:text-properties style:font-name="Georgia" fo:font-size="12pt" officeooo:rsid="00199956" officeooo:paragraph-rsid="00199956" style:font-size-asian="12pt" style:font-size-complex="12pt"/>
    </style:style>
    <style:style style:name="P8" style:family="paragraph" style:parent-style-name="Standard">
      <style:text-properties style:font-name="Georgia" officeooo:rsid="001e6f4b" officeooo:paragraph-rsid="00199956"/>
    </style:style>
    <style:style style:name="P9" style:family="paragraph" style:parent-style-name="Standard">
      <style:text-properties style:font-name="Georgia" officeooo:rsid="00199956" officeooo:paragraph-rsid="00199956"/>
    </style:style>
    <style:style style:name="P10" style:family="paragraph" style:parent-style-name="Standard">
      <style:text-properties style:font-name="Georgia" officeooo:paragraph-rsid="001c2144"/>
    </style:style>
    <style:style style:name="P11" style:family="paragraph" style:parent-style-name="Standard">
      <style:text-properties fo:color="#000000" style:font-name="Georgia" fo:font-size="12pt" officeooo:rsid="0018f471" officeooo:paragraph-rsid="00199956" style:font-size-asian="12pt" style:font-size-complex="12pt"/>
    </style:style>
    <style:style style:name="P12" style:family="paragraph" style:parent-style-name="Standard">
      <style:text-properties officeooo:paragraph-rsid="00199956"/>
    </style:style>
    <style:style style:name="P13" style:family="paragraph" style:parent-style-name="Standard">
      <style:text-properties style:font-name="Georgia"/>
    </style:style>
    <style:style style:name="P14" style:family="paragraph" style:parent-style-name="Standard">
      <style:text-properties style:font-name="Georgia" fo:font-weight="bold" style:font-weight-asian="bold" style:font-weight-complex="bold"/>
    </style:style>
    <style:style style:name="P15" style:family="paragraph" style:parent-style-name="Standard">
      <style:text-properties style:font-name="Georgia" fo:font-weight="bold" officeooo:paragraph-rsid="00199956" style:font-weight-asian="bold" style:font-weight-complex="bold"/>
    </style:style>
    <style:style style:name="P16" style:family="paragraph" style:parent-style-name="Standard">
      <style:text-properties style:font-name="Georgia" fo:font-weight="normal" style:font-weight-asian="normal" style:font-weight-complex="normal"/>
    </style:style>
    <style:style style:name="P17" style:family="paragraph" style:parent-style-name="Standard">
      <style:text-properties style:font-name="Georgia" officeooo:rsid="001c2144" officeooo:paragraph-rsid="001c2144"/>
    </style:style>
    <style:style style:name="P18" style:family="paragraph" style:parent-style-name="Standard">
      <style:text-properties style:font-name="Georgia" officeooo:rsid="001c2144" officeooo:paragraph-rsid="001c66ae"/>
    </style:style>
    <style:style style:name="P19" style:family="paragraph" style:parent-style-name="Standard" style:master-page-name="">
      <loext:graphic-properties draw:fill="none"/>
      <style:paragraph-properties fo:margin-left="0in" fo:margin-right="-0.0618in" fo:text-indent="0in" style:auto-text-indent="false" style:page-number="auto" fo:background-color="transparent"/>
      <style:text-properties style:font-name="Georgia" officeooo:paragraph-rsid="00199956"/>
    </style:style>
    <style:style style:name="P20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30709" officeooo:paragraph-rsid="00199956"/>
    </style:style>
    <style:style style:name="P21" style:family="paragraph" style:parent-style-name="Standard">
      <style:paragraph-properties fo:margin-left="0in" fo:margin-right="0in" fo:orphans="2" fo:widows="2" fo:text-indent="0in" style:auto-text-indent="false"/>
      <style:text-properties style:font-name="Georgia" fo:font-weight="bold" officeooo:paragraph-rsid="00199956" style:font-weight-asian="bold" style:font-weight-complex="bold"/>
    </style:style>
    <style:style style:name="P22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paragraph-rsid="00199956"/>
    </style:style>
    <style:style style:name="P23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paragraph-rsid="001c2144"/>
    </style:style>
    <style:style style:name="P24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ba588" officeooo:paragraph-rsid="001c2144"/>
    </style:style>
    <style:style style:name="P25" style:family="paragraph" style:parent-style-name="Standard">
      <style:paragraph-properties fo:margin-left="0in" fo:margin-right="0in" fo:orphans="2" fo:widows="2" fo:text-indent="0in" style:auto-text-indent="false"/>
      <style:text-properties officeooo:paragraph-rsid="00199956"/>
    </style:style>
    <style:style style:name="P26" style:family="paragraph" style:parent-style-name="Standard">
      <style:paragraph-properties fo:margin-left="0in" fo:margin-right="0in" fo:orphans="2" fo:widows="2" fo:text-indent="0in" style:auto-text-indent="false"/>
      <style:text-properties officeooo:paragraph-rsid="001c2144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db3cf" style:font-size-asian="16pt" style:font-size-complex="16pt"/>
    </style:style>
    <style:style style:name="T3" style:family="text">
      <style:text-properties officeooo:rsid="001f8330"/>
    </style:style>
    <style:style style:name="T4" style:family="text">
      <style:text-properties officeooo:rsid="000aa3da"/>
    </style:style>
    <style:style style:name="T5" style:family="text">
      <style:text-properties officeooo:rsid="00199956"/>
    </style:style>
    <style:style style:name="T6" style:family="text">
      <style:text-properties officeooo:rsid="000db3cf"/>
    </style:style>
    <style:style style:name="T7" style:family="text">
      <style:text-properties officeooo:rsid="0018f471"/>
    </style:style>
    <style:style style:name="T8" style:family="text">
      <style:text-properties officeooo:rsid="001e6f4b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style:font-name="Georgia" fo:font-size="12pt" fo:letter-spacing="normal" fo:font-style="normal" fo:font-weight="normal" style:font-size-asian="12pt" style:font-size-complex="12pt"/>
    </style:style>
    <style:style style:name="T11" style:family="text">
      <style:text-properties officeooo:rsid="00152377"/>
    </style:style>
    <style:style style:name="T12" style:family="text">
      <style:text-properties officeooo:rsid="0019d094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2bdb1" style:font-weight-asian="bold" style:font-weight-complex="bold"/>
    </style:style>
    <style:style style:name="T15" style:family="text">
      <style:text-properties fo:font-weight="bold" officeooo:rsid="000da9a8" style:font-weight-asian="bold" style:font-weight-complex="bold"/>
    </style:style>
    <style:style style:name="T16" style:family="text">
      <style:text-properties fo:font-weight="bold" officeooo:rsid="00279c8a" style:font-weight-asian="bold" style:font-weight-complex="bold"/>
    </style:style>
    <style:style style:name="T17" style:family="text">
      <style:text-properties fo:font-weight="bold" officeooo:rsid="001c2144" style:font-weight-asian="bold" style:font-weight-complex="bold"/>
    </style:style>
    <style:style style:name="T18" style:family="text">
      <style:text-properties officeooo:rsid="001a6170"/>
    </style:style>
    <style:style style:name="T19" style:family="text">
      <style:text-properties officeooo:rsid="001c2144"/>
    </style:style>
    <style:style style:name="T20" style:family="text">
      <style:text-properties officeooo:rsid="00104a3f"/>
    </style:style>
    <style:style style:name="T21" style:family="text">
      <style:text-properties officeooo:rsid="000da9a8"/>
    </style:style>
    <style:style style:name="T22" style:family="text">
      <style:text-properties officeooo:rsid="001bd44d"/>
    </style:style>
    <style:style style:name="T23" style:family="text">
      <style:text-properties officeooo:rsid="002283bc"/>
    </style:style>
    <style:style style:name="T24" style:family="text">
      <style:text-properties officeooo:rsid="001ba588"/>
    </style:style>
    <style:style style:name="T25" style:family="text">
      <style:text-properties officeooo:rsid="001c66ae"/>
    </style:style>
    <style:style style:name="T26" style:family="text">
      <style:text-properties style:font-name="Georgia"/>
    </style:style>
    <style:style style:name="T27" style:family="text">
      <style:text-properties style:font-name="Georgia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>Puoluehallituksen kokous</text:p>
      <text:p text:style-name="P2"><text:s/></text:p>
      <text:p text:style-name="P2"/>
      <text:p text:style-name="P2">Aika: <text:span text:style-name="T25">27</text:span>. <text:span text:style-name="T4">touko</text:span>kuuta 20<text:span text:style-name="T6">20</text:span> kello 1<text:span text:style-name="T7">9</text:span>.30 </text:p>
      <text:p text:style-name="P2">Paikka: #hallituskokous-kanava PirateNet-IRC-verkossa ja Telegramissa </text:p>
      <text:p text:style-name="P2"/>
      <text:p text:style-name="P2">Läsnä: </text:p>
      <text:p text:style-name="P2"/>
      <text:p text:style-name="P6">Varsinaiset jäsenet: </text:p>
      <text:p text:style-name="P6"><text:span text:style-name="T8">Pekka </text:span>Mustonen <text:span text:style-name="T8">(pj)</text:span></text:p>
      <text:p text:style-name="P6"><text:span text:style-name="T8">Marek</text:span> <text:span text:style-name="T9">Nečada</text:span> </text:p>
      <text:p text:style-name="P4">Riikka Nieminen</text:p>
      <text:p text:style-name="P4">Tuomas Ali-Hokka</text:p>
      <text:p text:style-name="P4">Satu Immonen (siht.)</text:p>
      <text:p text:style-name="P6"><text:span text:style-name="T8">Jarno </text:span>Luoma-Nirva</text:p>
      <text:p text:style-name="P7">Jari Robson</text:p>
      <text:p text:style-name="P6"/>
      <text:p text:style-name="P5">Varajäsen</text:p>
      <text:p text:style-name="P11"><text:span text:style-name="T11">Tomi</text:span> Pohjalainen, äänioikeudellinen</text:p>
      <text:p text:style-name="P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5"><text:span text:style-name="T27">1. Kokouksen avaus</text:span></text:p>
      <text:p text:style-name="P22"/>
      <text:p text:style-name="P22">Hallituksen puheenjohtaja Pekka Mustonen avasi kokouksen kello 1<text:span text:style-name="T12">9</text:span>.30. </text:p>
      <text:p text:style-name="P22"/>
      <text:p text:style-name="P21"/>
      <text:p text:style-name="P21"/>
      <text:p text:style-name="P21">2. Kokouksen laillisuus ja päätösvaltaisuus</text:p>
      <text:p text:style-name="P22"/>
      <text:p text:style-name="P22">Todettiin kokous lailliseksi ja päätösvaltaiseksi. </text:p>
      <text:p text:style-name="P22"/>
      <text:p text:style-name="P22"/>
      <text:p text:style-name="P21"/>
      <text:p text:style-name="P21"><text:soft-page-break/>3. Esityslistan hyväksyminen</text:p>
      <text:p text:style-name="P22"/>
      <text:p text:style-name="P20">Hyväksyttiin kokouksen esityslista <text:span text:style-name="T5">sillä muutoksella, että lisätään esityslistaan kohta 13. Luottamustoimineuvotteluiden yhteyshenkilö. Tämän jälkeiset kohdat siirtyvät yhdellä numerolla eteenpäin.</text:span> </text:p>
      <text:p text:style-name="P20"/>
      <text:p text:style-name="P20"/>
      <text:p text:style-name="P20"/>
      <text:p text:style-name="P2"><text:span text:style-name="T13">4. Ilmoitusasiat</text:span></text:p>
      <text:p text:style-name="P2"/>
      <text:p text:style-name="P8">Jäsenkirje lähtee perjantaina. Ei muuta ilmoitettavaa.</text:p>
      <text:p text:style-name="P8"/>
      <text:p text:style-name="P8"/>
      <text:p text:style-name="P8"/>
      <text:p text:style-name="P2"><text:span text:style-name="T13">5. </text:span><text:span text:style-name="T14">Aikaisempien kokousten pöytäkirjojen hyväksyminen</text:span></text:p>
      <text:p text:style-name="P2"/>
      <text:p text:style-name="P2"><text:span text:style-name="T5">Edellisen kokouksen pöytäkirja hyväksyttiin.</text:span></text:p>
      <text:p text:style-name="P2"/>
      <text:p text:style-name="P2"/>
      <text:p text:style-name="P2"/>
      <text:p text:style-name="P2"><text:span text:style-name="T13">6. Jäsenasiat</text:span></text:p>
      <text:p text:style-name="P2"/>
      <text:p text:style-name="P9">Uusia jäsenhakemuksia ei ole tullut edellisen kokouksen jälkeen. Ei muita jäsenasioita.</text:p>
      <text:p text:style-name="P9"/>
      <text:p text:style-name="P8"/>
      <text:p text:style-name="P25"/>
      <text:p text:style-name="P3">7. Talous</text:p>
      <text:p text:style-name="P13"/>
      <text:p text:style-name="P13">Tilinpäätös on lähdössä allekirjoituskierrokselle <text:span text:style-name="T5">ja viime vuoden toimintakertomus on lähes valmis</text:span>.</text:p>
      <text:p text:style-name="P13"/>
      <text:p text:style-name="P13"/>
      <text:p text:style-name="P13"/>
      <text:p text:style-name="P14">8. Puoluekokous</text:p>
      <text:p text:style-name="P13"/>
      <text:p text:style-name="P13"><text:span text:style-name="T5">Pyydetään esityksiä puoluekokouksen paikkaa varten jo seuraavaan kokoukseen mennessä. Tähän mennessä on päätetty, että puoluekokous järjestetään syyskuussa. Tarkempi aika ja paikka käsitellään myöhemmin.</text:span></text:p>
      <text:p text:style-name="P13"/>
      <text:p text:style-name="P13"/>
      <text:p text:style-name="P13"/>
      <text:p text:style-name="P14">9. Seminaari</text:p>
      <text:p text:style-name="P13"/>
      <text:p text:style-name="P13">Seminaari järjestetään lauantaina 6.6. kokonaan etäyhteyden kautta. Juho Karvinen vastaa seminaarin järjestelyistä. Tarkoitu<text:span text:style-name="T18">ksena</text:span> on luoda suuntaa puolueen tulevaisuudelle.</text:p>
      <text:p text:style-name="P13"/>
      <text:p text:style-name="P13"/>
      <text:p text:style-name="P13"><text:soft-page-break/><text:span text:style-name="T13">10. Piraattiklubi</text:span></text:p>
      <text:p text:style-name="P13"/>
      <text:p text:style-name="P13">Teknologia Avoimeksi ry <text:span text:style-name="T18">vuokraa itselleen Piraattiklubina toimineen tilan. Puolue maksaa aiemman päätöksen mukaisesti kuukausittain 100€ tukea yhdikselle vuokranmaksua varten, jolloin tilaa voidaan pitää edelleen Piraattiklubina.</text:span></text:p>
      <text:p text:style-name="P13"/>
      <text:p text:style-name="P13"/>
      <text:p text:style-name="P13"/>
      <text:p text:style-name="P14">11. Puolueen osoitetietojen päivittäminen</text:p>
      <text:p text:style-name="P13"/>
      <text:p text:style-name="P13"><text:span text:style-name="T18">Päätettiin, että p</text:span>uolueen <text:span text:style-name="T18">puheenjohtaja Pekka Mustonen hoitaa yhdistysrekisterissä olevat puolueen tiedot kuntoon.</text:span></text:p>
      <text:p text:style-name="P13"/>
      <text:p text:style-name="P16"><text:span text:style-name="T19">Puolueen kotipaikaksi vaihdetaan Helsinki. </text:span>Postitusosoitteeksi muutetaan taloudenhoitaja Pasi Vähämartin osoite, käyntiosoite jätetään tyhjäksi <text:span text:style-name="T18">ja s</text:span>amalla <text:span text:style-name="T19">vaihdetaan </text:span>myös sähköposti <text:span text:style-name="T19">puolueen sähköpostiksi info@piraattipuolue.fi</text:span>. <text:span text:style-name="T18">Puhelinnumeroksi muutetaan puoluesihteerillä käytössä oleva numero.</text:span></text:p>
      <text:p text:style-name="P16"/>
      <text:p text:style-name="P16"/>
      <text:p text:style-name="P16"/>
      <text:p text:style-name="P14">12. Kuntavaalit</text:p>
      <text:p text:style-name="P16"/>
      <text:p text:style-name="P16">Satu Immonen <text:span text:style-name="T19">ilmoittaa, että kuntavaaliehdokkaaksi on ilmoittautunut 16 henkilöä. Immonen lupaa hoitaa kuntavaaleihin liittyviä asioita lähes yksin, mutta pyytää apua tarvittaessa. Voidaan myös perustaa erillinen kuntavaalitiimi, mutta siitä ei tarvitse erikseen päättää kokouksessa.</text:span></text:p>
      <text:p text:style-name="P16"/>
      <text:p text:style-name="P16"/>
      <text:p text:style-name="P16"/>
      <text:p text:style-name="P14">13. <text:span text:style-name="T19">L</text:span>uottamustoimineuvottelujen yhteyshenkilö</text:p>
      <text:p text:style-name="P16"/>
      <text:p text:style-name="P16">Luottamustoimineuvotteluiden yhteyshenkilöksi valitt<text:span text:style-name="T19">iin</text:span> Satu Immonen.</text:p>
      <text:p text:style-name="P16"/>
      <text:p text:style-name="P16"/>
      <text:p text:style-name="P16"/>
      <text:p text:style-name="P14">14. Muut esille tulevat asiat</text:p>
      <text:p text:style-name="P13"/>
      <text:p text:style-name="P18">Valtiontalouden tarkastusviraston toiseksi pääkäyttäjäksi taloudenhoitajan Pasi Vähämartin lisäksi ilmoitetaan varapuheenjohtaja Marek <text:span text:style-name="T10">Nečada</text:span>.</text:p>
      <text:p text:style-name="P17"/>
      <text:p text:style-name="P17"/>
      <text:p text:style-name="P13"/>
      <text:p text:style-name="P10"><text:span text:style-name="T13">1</text:span><text:span text:style-name="T17">5</text:span><text:span text:style-name="T13">. Seuraava kokous</text:span></text:p>
      <text:p text:style-name="P10"/>
      <text:p text:style-name="P10">Seuraava kokous <text:span text:style-name="T20">on </text:span>keskiviikkona <text:span text:style-name="T19">10</text:span>.<text:span text:style-name="T19">6</text:span>. kello 19.30.</text:p>
      <text:p text:style-name="P10"/>
      <text:p text:style-name="P10"/>
      <text:p text:style-name="P10"/>
      <text:p text:style-name="P10"><text:soft-page-break/><text:span text:style-name="T13">1</text:span><text:span text:style-name="T17">6</text:span><text:span text:style-name="T13">. Kokouksen päättäminen</text:span></text:p>
      <text:p text:style-name="P10"/>
      <text:p text:style-name="P10">Puheenjohtaja päätti kokouksen kello 20.<text:span text:style-name="T21">21</text:span>.</text:p>
      <text:p text:style-name="P10"/>
      <text:p text:style-name="P10"/>
      <text:p text:style-name="P10"/>
      <text:p text:style-name="P10"/>
      <text:p text:style-name="P10"/>
      <text:p text:style-name="P23">Tarkastettu ja hyväksytty <text:span text:style-name="T25">9</text:span>.<text:span text:style-name="T25">9</text:span>.20<text:span text:style-name="T23">20</text:span> pidetyssä hallituksen kokouksessa. </text:p>
      <text:p text:style-name="P23"/>
      <text:p text:style-name="P23"/>
      <text:p text:style-name="P23"/>
      <text:p text:style-name="P23">Pöytäkirjan vakuudeksi </text:p>
      <text:p text:style-name="P23"/>
      <text:p text:style-name="P23"/>
      <text:p text:style-name="P23"/>
      <text:p text:style-name="P23"/>
      <text:p text:style-name="P23">P<text:span text:style-name="T24">ekka Muston</text:span>en </text:p>
      <text:p text:style-name="P23">Puheenjohtaja </text:p>
      <text:p text:style-name="P23">Piraattipuolue </text:p>
      <text:p text:style-name="P23"/>
      <text:p text:style-name="P23"/>
      <text:p text:style-name="P23"/>
      <text:p text:style-name="P23"/>
      <text:p text:style-name="P24">Satu Immonen</text:p>
      <text:p text:style-name="P23"><text:span text:style-name="T22">Puolue</text:span>sihteeri </text:p>
      <text:p text:style-name="P26"><text:span text:style-name="T26">Piraattipuolue</text:span></text:p>
      <text:p text:style-name="P13"/>
      <text:p text:style-name="P1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in" fo:margin-right="-0.0618in" fo:text-indent="0in" style:auto-text-indent="false" style:page-number="auto" fo:background-color="transparent"/>
      <style:text-properties style:font-name="Georgia" officeooo:paragraph-rsid="00199956"/>
    </style:style>
    <style:style style:name="MP2" style:family="paragraph" style:parent-style-name="Standard">
      <style:text-properties style:font-name="Georgia" officeooo:paragraph-rsid="00199956"/>
    </style:style>
    <style:style style:name="MT1" style:family="text">
      <style:text-properties fo:font-size="16pt" officeooo:rsid="000db3cf" style:font-size-asian="16pt" style:font-size-complex="16pt"/>
    </style:style>
    <style:style style:name="MT2" style:family="text">
      <style:text-properties fo:font-size="16pt" style:font-size-asian="16pt" style:font-size-complex="16pt"/>
    </style:style>
    <style:style style:name="MT3" style:family="text">
      <style:text-properties officeooo:rsid="001f8330"/>
    </style:style>
    <style:style style:name="MT4" style:family="text">
      <style:text-properties officeooo:rsid="00199956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</text:span><text:span text:style-name="MT2">iraattipuolue r.p. </text:span><text:tab/><text:tab/><text:tab/><text:tab/>Pöytäkirja<text:tab/><text:tab/><text:tab/><text:tab/><text:tab/><text:page-number text:select-page="current">4</text:page-number> <text:span text:style-name="MT3">(4)</text:span></text:p>
        <text:p text:style-name="MP2"><text:tab/><text:tab/><text:tab/><text:tab/><text:tab/><text:tab/><text:tab/><text:span text:style-name="MT4">31.8.2020</text:span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9:39:35.154000000</meta:creation-date>
    <dc:date>2020-08-31T01:14:38.184000000</dc:date>
    <meta:editing-duration>PT15M51S</meta:editing-duration>
    <meta:editing-cycles>5</meta:editing-cycles>
    <meta:generator>LibreOffice/6.2.5.2$Windows_X86_64 LibreOffice_project/1ec314fa52f458adc18c4f025c545a4e8b22c159</meta:generator>
    <meta:document-statistic meta:table-count="0" meta:image-count="0" meta:object-count="0" meta:page-count="4" meta:paragraph-count="58" meta:word-count="338" meta:character-count="3156" meta:non-whitespace-character-count="2845"/>
  </office:meta>
</office:document-meta>
</file>