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rsid="00130709" officeooo:paragraph-rsid="001c735e"/>
    </style:style>
    <style:style style:name="P2" style:family="paragraph" style:parent-style-name="Standard">
      <style:text-properties style:font-name="Georgia" fo:font-weight="bold" officeooo:paragraph-rsid="001c735e" style:font-weight-asian="bold" style:font-weight-complex="bold"/>
    </style:style>
    <style:style style:name="P3" style:family="paragraph" style:parent-style-name="Standard">
      <style:text-properties style:font-name="Georgia" officeooo:paragraph-rsid="001c735e"/>
    </style:style>
    <style:style style:name="P4" style:family="paragraph" style:parent-style-name="Standard">
      <style:text-properties style:font-name="Georgia" officeooo:rsid="0019d094" officeooo:paragraph-rsid="001c735e"/>
    </style:style>
    <style:style style:name="P5" style:family="paragraph" style:parent-style-name="Standard">
      <style:text-properties style:font-name="Georgia" officeooo:rsid="0018f471" officeooo:paragraph-rsid="001c735e"/>
    </style:style>
    <style:style style:name="P6" style:family="paragraph" style:parent-style-name="Standard">
      <style:text-properties style:font-name="Georgia" officeooo:paragraph-rsid="001d9d57"/>
    </style:style>
    <style:style style:name="P7" style:family="paragraph" style:parent-style-name="Standard">
      <style:text-properties style:font-name="Georgia"/>
    </style:style>
    <style:style style:name="P8" style:family="paragraph" style:parent-style-name="Standard">
      <style:text-properties style:font-name="Georgia" officeooo:paragraph-rsid="001c735e"/>
    </style:style>
    <style:style style:name="P9" style:family="paragraph" style:parent-style-name="Standard">
      <style:text-properties style:font-name="Georgia" officeooo:paragraph-rsid="001d9d57"/>
    </style:style>
    <style:style style:name="P10" style:family="paragraph" style:parent-style-name="Standard">
      <style:text-properties style:font-name="Georgia" fo:font-weight="bold" style:font-weight-asian="bold" style:font-weight-complex="bold"/>
    </style:style>
    <style:style style:name="P11" style:family="paragraph" style:parent-style-name="Standard">
      <style:text-properties style:font-name="Georgia" officeooo:paragraph-rsid="001f0324"/>
    </style:style>
    <style:style style:name="P12" style:family="paragraph" style:parent-style-name="Standard">
      <style:text-properties style:font-name="Georgia" officeooo:paragraph-rsid="002283bc"/>
    </style:style>
    <style:style style:name="P13" style:family="paragraph" style:parent-style-name="Standard">
      <style:text-properties officeooo:paragraph-rsid="002283bc"/>
    </style:style>
    <style:style style:name="P14" style:family="paragraph" style:parent-style-name="Standard">
      <style:text-properties fo:color="#000000" style:font-name="Georgia" officeooo:rsid="0018f471" officeooo:paragraph-rsid="002283bc"/>
    </style:style>
    <style:style style:name="P15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c735e"/>
    </style:style>
    <style:style style:name="P16" style:family="paragraph" style:parent-style-name="Standard">
      <style:paragraph-properties fo:margin-left="0in" fo:margin-right="0in" fo:orphans="2" fo:widows="2" fo:text-indent="0in" style:auto-text-indent="false"/>
      <style:text-properties fo:color="#c9211e" style:font-name="Georgia" officeooo:paragraph-rsid="001c735e"/>
    </style:style>
    <style:style style:name="P17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1c735e" style:font-weight-asian="bold" style:font-weight-complex="bold"/>
    </style:style>
    <style:style style:name="P18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1d9d57" style:font-weight-asian="bold" style:font-weight-complex="bold"/>
    </style:style>
    <style:style style:name="P19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c735e"/>
    </style:style>
    <style:style style:name="P20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2283bc"/>
    </style:style>
    <style:style style:name="P21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2283bc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1c735e" style:font-weight-asian="bold" style:font-weight-complex="bold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2283bc" style:font-weight-asian="bold" style:font-weight-complex="bold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2283bc"/>
    </style:style>
    <style:style style:name="T1" style:family="text">
      <style:text-properties officeooo:rsid="0018f471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1f8330"/>
    </style:style>
    <style:style style:name="T4" style:family="text">
      <style:text-properties officeooo:rsid="001e6527"/>
    </style:style>
    <style:style style:name="T5" style:family="text">
      <style:text-properties officeooo:rsid="001c735e"/>
    </style:style>
    <style:style style:name="T6" style:family="text">
      <style:text-properties officeooo:rsid="0019d094"/>
    </style:style>
    <style:style style:name="T7" style:family="text">
      <style:text-properties style:font-name="Georgia"/>
    </style:style>
    <style:style style:name="T8" style:family="text">
      <style:text-properties officeooo:rsid="001d9d57"/>
    </style:style>
    <style:style style:name="T9" style:family="text">
      <style:text-properties officeooo:rsid="001f0324"/>
    </style:style>
    <style:style style:name="T10" style:family="text">
      <style:text-properties officeooo:rsid="0020ad93"/>
    </style:style>
    <style:style style:name="T11" style:family="text">
      <style:text-properties officeooo:rsid="002283bc"/>
    </style:style>
    <style:style style:name="T12" style:family="text">
      <style:text-properties officeooo:rsid="001ba588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2">Puoluehallituksen kokous</text:p>
      <text:p text:style-name="P3"><text:s/></text:p>
      <text:p text:style-name="P3"/>
      <text:p text:style-name="P3">Aika: <text:span text:style-name="T5">11</text:span>. <text:span text:style-name="T1">joulu</text:span>kuuta 2019 kello 1<text:span text:style-name="T1">9</text:span>.30 </text:p>
      <text:p text:style-name="P3"/>
      <text:p text:style-name="P3"/>
      <text:p text:style-name="P3">Paikka: #hallituskokous-kanava PirateNet-IRC-verkossa ja Telegramissa </text:p>
      <text:p text:style-name="P3"/>
      <text:p text:style-name="P3"/>
      <text:p text:style-name="P3">Läsnä: </text:p>
      <text:p text:style-name="P3"/>
      <text:p text:style-name="P1">Varsinaiset jäsenet: </text:p>
      <text:p text:style-name="P5">Pekka Mustonen (pj)</text:p>
      <text:p text:style-name="P5">Marek <text:s/>Nečada</text:p>
      <text:p text:style-name="P5">Raoul Plommer</text:p>
      <text:p text:style-name="P5">Tuomas Ali-Hokka</text:p>
      <text:p text:style-name="P5">Satu Immonen <text:span text:style-name="T11">(sihteeri)</text:span></text:p>
      <text:p text:style-name="P4">Ville Hautakangas</text:p>
      <text:p text:style-name="P5">Jari Robson</text:p>
      <text:p text:style-name="P5"/>
      <text:p text:style-name="P5">Varajäsen:</text:p>
      <text:p text:style-name="P14">Tomi Pohjalainen, <text:span text:style-name="T11">äänioikeudellinen</text:span></text:p>
      <text:p text:style-name="P6"/>
      <text:p text:style-name="P6"/>
      <text:p text:style-name="P6"/>
      <text:p text:style-name="P6"/>
      <text:p text:style-name="P18"/>
      <text:p text:style-name="P17">1. Kokouksen avaus</text:p>
      <text:p text:style-name="P19"/>
      <text:p text:style-name="P19">Hallituksen puheenjohtaja Pekka Mustonen avasi kokouksen kello 1<text:span text:style-name="T6">9</text:span>.30. </text:p>
      <text:p text:style-name="P19"/>
      <text:p text:style-name="P19"/>
      <text:p text:style-name="P17"/>
      <text:p text:style-name="P17">2. Kokouksen laillisuus ja päätösvaltaisuus</text:p>
      <text:p text:style-name="P19"/>
      <text:p text:style-name="P19">Todettiin kokous lailliseksi ja päätösvaltaiseksi. </text:p>
      <text:p text:style-name="P19"/>
      <text:p text:style-name="P19"/>
      <text:p text:style-name="P17"/>
      <text:p text:style-name="P17">3. Esityslistan hyväksyminen</text:p>
      <text:p text:style-name="P19"/>
      <text:p text:style-name="P19"><text:span text:style-name="T5">Esityslista hyväksyttiin muutoksin: lisätty kohta 8.5 Puolueen puhelinliittymät</text:span>. </text:p>
      <text:p text:style-name="P19"/>
      <text:p text:style-name="P17"><text:soft-page-break/>4. Ilmoitusasiat</text:p>
      <text:p text:style-name="P16"/>
      <text:p text:style-name="P3">Puolueen IT-tiimiin on lisätty uusia jäseniä. Tiimin muodostavat tiimin vetäjä Ari-Martti Hopiavuori, Jonna Lähdemäki, Mikko Hirvonen, Christer Warén, Pauli Eronen, Mikaela Suomalainen ja Marek Nečada.</text:p>
      <text:p text:style-name="P3"/>
      <text:p text:style-name="P3"/>
      <text:p text:style-name="P3"/>
      <text:p text:style-name="P7"><text:span text:style-name="T13">5. Edellisen kokouksen pöytäkirjan hyväksyminen</text:span></text:p>
      <text:p text:style-name="P7"/>
      <text:p text:style-name="P7">Edellisen kokouksen pöytäkirja hyväksytt<text:span text:style-name="T8">iin</text:span>.</text:p>
      <text:p text:style-name="P7"/>
      <text:p text:style-name="P6">Tästä pöytäkirjasta tarvitaan pankille pöytäkirjan ote, <text:span text:style-name="T8">johon tarvitaan henkilötunnukset Pekka Mustoselta ja Marek Nečadalta, jotta saadaan tilioikeudet päivitettyä. Sihteeri laatii pöytäkirjanotteen.</text:span></text:p>
      <text:p text:style-name="P6"/>
      <text:p text:style-name="P6"/>
      <text:p text:style-name="P7"/>
      <text:p text:style-name="P10">6. Jäsenasiat</text:p>
      <text:p text:style-name="P7"/>
      <text:p text:style-name="P7">Hyväksytt<text:span text:style-name="T8">iin</text:span> kaksi uutta jäsentä.</text:p>
      <text:p text:style-name="P7"/>
      <text:p text:style-name="P7"/>
      <text:p text:style-name="P7"/>
      <text:p text:style-name="P10">7. Talous</text:p>
      <text:p text:style-name="P10"/>
      <text:p text:style-name="P10">7.1 Talouskatsaus</text:p>
      <text:p text:style-name="P7"/>
      <text:p text:style-name="P6"><text:span text:style-name="T8">Puolueen taloudenhoitajan Pasi Vähämartin talouskatsauksen mukaan p</text:span>uolueen tileillä on Bitcoinit mukaan luettuna noin 10300€. <text:span text:style-name="T8">P</text:span>uolueen pyörittämiseen menee tällä hetkellä vuodessa noin 6000€. <text:span text:style-name="T8">Puolueen</text:span> varallisuudesta Bitcoinit <text:span text:style-name="T8">ovat </text:span>yli 8000€.</text:p>
      <text:p text:style-name="P7"/>
      <text:p text:style-name="P11">Olemme saaneet <text:span text:style-name="T8">vuosina 2015 ja 2016 </text:span>Bitcoineina <text:span text:style-name="T9">neljä </text:span>lahjoitu<text:span text:style-name="T9">st</text:span>a, jotka arvoltaan ylittivät 1500€, <text:span text:style-name="T8">mikä</text:span> tarkoittaa, että lahjoittajan henkilöllisyys tulisi olla selvillä. <text:span text:style-name="T9">Heidän löytämisekseen on meneillään kampanja. </text:span>Pahimmillaan <text:span text:style-name="T10">puolue </text:span>voi joutua maksamaan <text:span text:style-name="T10">ko. neljä lahjoitusta</text:span> takaisin, ellei lahjoittajia löydy. </text:p>
      <text:p text:style-name="P7"/>
      <text:p text:style-name="P11"><text:span text:style-name="T9">R</text:span>ahankäytössä <text:span text:style-name="T9">on oltava </text:span>erittäin varovaisia ja etsittävä tapoja säästää kuluissa. <text:span text:style-name="T9">Tulot ovat vähentyneet luottamustoimipaikkojen vähenemisen myötä, joten tuloja on saatava lisää. Aloitetaan tulojen lisääntymiseen tähtäävä suunnittelu.</text:span> </text:p>
      <text:p text:style-name="P11"/>
      <text:p text:style-name="P7"/>
      <text:p text:style-name="P7"/>
      <text:p text:style-name="P10">7.2 Puheenjohtajan rahankäyttöoikeus</text:p>
      <text:p text:style-name="P7"/>
      <text:p text:style-name="P7">P<text:span text:style-name="T9">uolueen p</text:span>uheenjohtajan rahankäyttöoikeu<text:span text:style-name="T9">s päätettin alentaa</text:span> 500 <text:span text:style-name="T9">euroon.</text:span></text:p>
      <text:p text:style-name="P7"/>
      <text:p text:style-name="P7"/>
      <text:p text:style-name="P7"><text:soft-page-break/><text:span text:style-name="T13">8. Talven tekemistä</text:span></text:p>
      <text:p text:style-name="P10"/>
      <text:p text:style-name="P10">8.1. Puoluepäivät</text:p>
      <text:p text:style-name="P7"/>
      <text:p text:style-name="P7">Puoluepäivät <text:span text:style-name="T10">on jo aiksemmassa kokouksessa päätetty järjestää</text:span> Pyhtäällä 31.1. - 2.2.2020. <text:span text:style-name="T10">Raoul Plommer varmistaa ruokailun tarkan hinnan seuraavaan puoluehallituksen kokoukseen.</text:span></text:p>
      <text:p text:style-name="P7"/>
      <text:p text:style-name="P7"/>
      <text:p text:style-name="P7"/>
      <text:p text:style-name="P7"><text:span text:style-name="T13">8.2 Puolueen strategia</text:span></text:p>
      <text:p text:style-name="P7"/>
      <text:p text:style-name="P7"><text:span text:style-name="T10">Keskustelu puolueen strategiasta on aloitettu puolueen keskustelufoorumilla. Kerrotaan asiasta jäsenistölle, jotta pääsevät osallistumaan keskusteluun.</text:span></text:p>
      <text:p text:style-name="P7"/>
      <text:p text:style-name="P7"/>
      <text:p text:style-name="P7"/>
      <text:p text:style-name="P10">8.3 Tekniset alustat</text:p>
      <text:p text:style-name="P7"/>
      <text:p text:style-name="P12"><text:span text:style-name="T10">Keskusteltiin jäsenrekisterinhallintapalvelun Membookin tilanteesta. Vuosimaksu on niin korkea, että päätettiin selvittää Membookin korvaamista muulla tavoin. Ilmeisesti Membook voidaan korvata kolmessa kuukaudessa. Marek Nečada ottaa vetovastuun asian selvittämisessä.</text:span></text:p>
      <text:p text:style-name="P12"/>
      <text:p text:style-name="P7"/>
      <text:p text:style-name="Standard"/>
      <text:p text:style-name="P10">8.4 Jäsenkirje</text:p>
      <text:p text:style-name="P7"/>
      <text:p text:style-name="P7">Jäsenkirje tulee saada lähtemään tämän viikon aikana. <text:span text:style-name="T11">Puheenjohtaja ottaa</text:span> vetovastuun kirjeen kirjoittamisesta. <text:span text:style-name="T11">Keskustelua jäsenkirjeen laatimiseen käytettävästä alustasta.</text:span></text:p>
      <text:p text:style-name="P7"/>
      <text:p text:style-name="P7"/>
      <text:p text:style-name="P7"/>
      <text:p text:style-name="P10">8.5 Puolueen puhelinliittymät</text:p>
      <text:p text:style-name="P7"/>
      <text:p text:style-name="P7"><text:span text:style-name="T10">Päätettiin sulkea kolme käyttämätötöntä puhelinliittymää ja antaa</text:span> rahankeräysliittymä tiedottajan käyttöön. <text:span text:style-name="T11">Puheenjohtaja ottaa itselleen ja vaimolleen nimetyn liittymän uudelleen käyttöön.</text:span></text:p>
      <text:p text:style-name="P7"/>
      <text:p text:style-name="P7"/>
      <text:p text:style-name="P7"/>
      <text:p text:style-name="P10">9. Muut esille tulevat asiat</text:p>
      <text:p text:style-name="P7"/>
      <text:p text:style-name="P7">Verkkosivujen tietoturva<text:span text:style-name="T11">n vuoksi sivustolle laitetaan staattinen kopio WordPress-sivuista.</text:span></text:p>
      <text:p text:style-name="P7"/>
      <text:p text:style-name="P7"/>
      <text:p text:style-name="P7"/>
      <text:p text:style-name="P10"><text:soft-page-break/>10. Seuraava kokous</text:p>
      <text:p text:style-name="P7"/>
      <text:p text:style-name="P20">Seuraava kokous <text:span text:style-name="T12">päätettiin pitää </text:span>keskiviikkona 1<text:span text:style-name="T11">8</text:span>.12. kello 19.30.</text:p>
      <text:p text:style-name="P20"/>
      <text:p text:style-name="P20"/>
      <text:p text:style-name="P20"/>
      <text:p text:style-name="P23">1<text:span text:style-name="T11">1</text:span>. Kokouksen päättäminen</text:p>
      <text:p text:style-name="P20"/>
      <text:p text:style-name="P20">Puheenjohtaja päätti kokouksen kello 21.<text:span text:style-name="T11">01</text:span>.</text:p>
      <text:p text:style-name="P20"/>
      <text:p text:style-name="P20"/>
      <text:p text:style-name="P20"/>
      <text:p text:style-name="P20">Tarkastettu ja hyväksytty <text:span text:style-name="T11">2</text:span>.<text:span text:style-name="T12">1</text:span>.20<text:span text:style-name="T11">20</text:span> pidetyssä hallituksen kokouksessa. </text:p>
      <text:p text:style-name="P20"/>
      <text:p text:style-name="P20"/>
      <text:p text:style-name="P20"/>
      <text:p text:style-name="P20">Pöytäkirjan vakuudeksi </text:p>
      <text:p text:style-name="P20"/>
      <text:p text:style-name="P20"/>
      <text:p text:style-name="P20"/>
      <text:p text:style-name="P20">P<text:span text:style-name="T12">ekka Muston</text:span>en </text:p>
      <text:p text:style-name="P20">Puheenjohtaja </text:p>
      <text:p text:style-name="P20">Piraattipuolue </text:p>
      <text:p text:style-name="P20"/>
      <text:p text:style-name="P20"/>
      <text:p text:style-name="P20"/>
      <text:p text:style-name="P21">Satu Immonen</text:p>
      <text:p text:style-name="P20">Kokouksen sihteeri </text:p>
      <text:p text:style-name="P1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c735e"/>
    </style:style>
    <style:style style:name="MP2" style:family="paragraph" style:parent-style-name="Standard">
      <style:text-properties style:font-name="Georgia" officeooo:paragraph-rsid="001c735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officeooo:rsid="001f8330"/>
    </style:style>
    <style:style style:name="MT3" style:family="text">
      <style:text-properties officeooo:rsid="002283b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iraattipuolue r.p. </text:span><text:tab/><text:tab/><text:tab/><text:tab/>Pöytäkirja<text:tab/><text:tab/><text:tab/><text:tab/><text:tab/><text:page-number text:select-page="current">4</text:page-number> <text:span text:style-name="MT2">(4)</text:span></text:p>
        <text:p text:style-name="MP2"><text:tab/><text:tab/><text:tab/><text:tab/><text:tab/><text:tab/><text:tab/><text:span text:style-name="MT3">2.1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8:23:30.901000000</meta:creation-date>
    <meta:generator>LibreOffice/6.2.5.2$Windows_X86_64 LibreOffice_project/1ec314fa52f458adc18c4f025c545a4e8b22c159</meta:generator>
    <dc:date>2020-01-01T16:24:13.963000000</dc:date>
    <meta:editing-duration>P3DT26M39S</meta:editing-duration>
    <meta:editing-cycles>7</meta:editing-cycles>
    <meta:document-statistic meta:table-count="0" meta:image-count="0" meta:object-count="0" meta:page-count="4" meta:paragraph-count="61" meta:word-count="405" meta:character-count="3669" meta:non-whitespace-character-count="3292"/>
  </office:meta>
</office:document-meta>
</file>