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2a6099" style:font-name="Georgia" officeooo:rsid="0018f471" officeooo:paragraph-rsid="000d9a08"/>
    </style:style>
    <style:style style:name="P2" style:family="paragraph" style:parent-style-name="Standard">
      <style:text-properties officeooo:paragraph-rsid="000d9a08"/>
    </style:style>
    <style:style style:name="P3" style:family="paragraph" style:parent-style-name="Standard">
      <style:text-properties style:font-name="Georgia" officeooo:rsid="00130709" officeooo:paragraph-rsid="000d9a08"/>
    </style:style>
    <style:style style:name="P4" style:family="paragraph" style:parent-style-name="Standard">
      <style:text-properties style:font-name="Georgia" fo:font-weight="bold" officeooo:paragraph-rsid="000d9a08" style:font-weight-asian="bold" style:font-weight-complex="bold"/>
    </style:style>
    <style:style style:name="P5" style:family="paragraph" style:parent-style-name="Standard">
      <style:text-properties style:font-name="Georgia" fo:font-weight="bold" officeooo:paragraph-rsid="00124b6d" style:font-weight-asian="bold" style:font-weight-complex="bold"/>
    </style:style>
    <style:style style:name="P6" style:family="paragraph" style:parent-style-name="Standard">
      <style:text-properties style:font-name="Georgia" officeooo:paragraph-rsid="000d9a08"/>
    </style:style>
    <style:style style:name="P7" style:family="paragraph" style:parent-style-name="Standard">
      <style:text-properties style:font-name="Georgia" officeooo:paragraph-rsid="000fd761"/>
    </style:style>
    <style:style style:name="P8" style:family="paragraph" style:parent-style-name="Standard">
      <style:text-properties style:font-name="Georgia" officeooo:paragraph-rsid="00124b6d"/>
    </style:style>
    <style:style style:name="P9" style:family="paragraph" style:parent-style-name="Standard">
      <style:text-properties fo:color="#000000" style:font-name="Georgia" officeooo:rsid="0018f471" officeooo:paragraph-rsid="000d9a08"/>
    </style:style>
    <style:style style:name="P10" style:family="paragraph" style:parent-style-name="Standard">
      <style:text-properties fo:color="#000000" style:font-name="Georgia" officeooo:rsid="0019d094" officeooo:paragraph-rsid="000d9a08"/>
    </style:style>
    <style:style style:name="P11" style:family="paragraph" style:parent-style-name="Standard">
      <style:text-properties fo:color="#000000" style:font-name="Georgia" officeooo:rsid="0018f471" officeooo:paragraph-rsid="000d9a08"/>
    </style:style>
    <style:style style:name="P12" style:family="paragraph" style:parent-style-name="Standard">
      <style:text-properties fo:color="#000000" style:font-name="Georgia" officeooo:rsid="000bf2d1" officeooo:paragraph-rsid="000d9a08"/>
    </style:style>
    <style:style style:name="P13" style:family="paragraph" style:parent-style-name="Standard">
      <style:text-properties style:font-name="Georgia"/>
    </style:style>
    <style:style style:name="P14" style:family="paragraph" style:parent-style-name="Standard">
      <style:text-properties style:font-name="Georgia" officeooo:paragraph-rsid="000d9a08"/>
    </style:style>
    <style:style style:name="P15" style:family="paragraph" style:parent-style-name="Standard">
      <style:text-properties style:font-name="Georgia" officeooo:rsid="000bf2d1" officeooo:paragraph-rsid="000d9a08"/>
    </style:style>
    <style:style style:name="P16" style:family="paragraph" style:parent-style-name="Standard">
      <style:text-properties style:font-name="Georgia" fo:font-weight="bold" style:font-weight-asian="bold" style:font-weight-complex="bold"/>
    </style:style>
    <style:style style:name="P17" style:family="paragraph" style:parent-style-name="Standard">
      <style:text-properties style:font-name="Georgia" fo:font-weight="bold" officeooo:paragraph-rsid="000fd761" style:font-weight-asian="bold" style:font-weight-complex="bold"/>
    </style:style>
    <style:style style:name="P18" style:family="paragraph" style:parent-style-name="Standard">
      <style:text-properties style:font-name="Georgia" officeooo:paragraph-rsid="000fd761"/>
    </style:style>
    <style:style style:name="P19" style:family="paragraph" style:parent-style-name="Standard">
      <style:text-properties style:font-name="Georgia" officeooo:rsid="000f3799" officeooo:paragraph-rsid="000fd761"/>
    </style:style>
    <style:style style:name="P20" style:family="paragraph" style:parent-style-name="Standard">
      <style:text-properties style:font-name="Georgia" officeooo:rsid="000fd761" officeooo:paragraph-rsid="000fd761"/>
    </style:style>
    <style:style style:name="P21" style:family="paragraph" style:parent-style-name="Standard">
      <style:text-properties style:font-name="Georgia" officeooo:paragraph-rsid="00115b8d"/>
    </style:style>
    <style:style style:name="P22" style:family="paragraph" style:parent-style-name="Standard">
      <style:text-properties style:font-name="Georgia" officeooo:rsid="00115b8d" officeooo:paragraph-rsid="00115b8d"/>
    </style:style>
    <style:style style:name="P23" style:family="paragraph" style:parent-style-name="Standard">
      <style:text-properties style:font-name="Georgia" officeooo:rsid="00124b6d" officeooo:paragraph-rsid="00124b6d"/>
    </style:style>
    <style:style style:name="P24" style:family="paragraph" style:parent-style-name="Standard">
      <style:text-properties style:font-name="Georgia" officeooo:paragraph-rsid="00124b6d"/>
    </style:style>
    <style:style style:name="P25" style:family="paragraph" style:parent-style-name="Standard">
      <style:text-properties officeooo:paragraph-rsid="000fd761"/>
    </style:style>
    <style:style style:name="P26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30709" officeooo:paragraph-rsid="000e4a59"/>
    </style:style>
    <style:style style:name="P27" style:family="paragraph" style:parent-style-name="Standard">
      <style:paragraph-properties fo:margin-left="0in" fo:margin-right="0in" fo:orphans="2" fo:widows="2" fo:text-indent="0in" style:auto-text-indent="false"/>
      <style:text-properties style:font-name="Georgia" fo:font-weight="bold" officeooo:paragraph-rsid="000e4a59" style:font-weight-asian="bold" style:font-weight-complex="bold"/>
    </style:style>
    <style:style style:name="P28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0e4a59"/>
    </style:style>
    <style:style style:name="P29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paragraph-rsid="00124b6d"/>
    </style:style>
    <style:style style:name="P30" style:family="paragraph" style:parent-style-name="Standard">
      <style:paragraph-properties fo:margin-left="0in" fo:margin-right="0in" fo:orphans="2" fo:widows="2" fo:text-indent="0in" style:auto-text-indent="false"/>
      <style:text-properties style:font-name="Georgia" officeooo:rsid="001ba588" officeooo:paragraph-rsid="00124b6d"/>
    </style:style>
    <style:style style:name="P31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124b6d"/>
    </style:style>
    <style:style style:name="T1" style:family="text">
      <style:text-properties officeooo:rsid="000bf2d1"/>
    </style:style>
    <style:style style:name="T2" style:family="text">
      <style:text-properties officeooo:rsid="000d9a08"/>
    </style:style>
    <style:style style:name="T3" style:family="text">
      <style:text-properties officeooo:rsid="000db3cf"/>
    </style:style>
    <style:style style:name="T4" style:family="text">
      <style:text-properties officeooo:rsid="0018f471"/>
    </style:style>
    <style:style style:name="T5" style:family="text">
      <style:text-properties fo:color="#000000"/>
    </style:style>
    <style:style style:name="T6" style:family="text">
      <style:text-properties officeooo:rsid="00088c64"/>
    </style:style>
    <style:style style:name="T7" style:family="text">
      <style:text-properties officeooo:rsid="0019d094"/>
    </style:style>
    <style:style style:name="T8" style:family="text">
      <style:text-properties officeooo:rsid="0012c935"/>
    </style:style>
    <style:style style:name="T9" style:family="text">
      <style:text-properties officeooo:rsid="0021d99e"/>
    </style:style>
    <style:style style:name="T10" style:family="text">
      <style:text-properties officeooo:rsid="000fd761"/>
    </style:style>
    <style:style style:name="T11" style:family="text">
      <style:text-properties style:font-name="Georgia"/>
    </style:style>
    <style:style style:name="T12" style:family="text">
      <style:text-properties officeooo:rsid="001085c1"/>
    </style:style>
    <style:style style:name="T13" style:family="text">
      <style:text-properties officeooo:rsid="00115b8d"/>
    </style:style>
    <style:style style:name="T14" style:family="text">
      <style:text-properties officeooo:rsid="00124b6d"/>
    </style:style>
    <style:style style:name="T15" style:family="text">
      <style:text-properties officeooo:rsid="00104a3f"/>
    </style:style>
    <style:style style:name="T16" style:family="text">
      <style:text-properties officeooo:rsid="002283bc"/>
    </style:style>
    <style:style style:name="T17" style:family="text">
      <style:text-properties officeooo:rsid="001ba588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officeooo:rsid="000db3cf" style:font-size-asian="16pt" style:font-size-complex="16pt"/>
    </style:style>
    <style:style style:name="T20" style:family="text">
      <style:text-properties officeooo:rsid="001f8330"/>
    </style:style>
    <style:style style:name="T21" style:family="text">
      <style:text-properties officeooo:rsid="0027902e"/>
    </style:style>
    <style:style style:name="T22" style:family="text">
      <style:text-properties officeooo:rsid="001364ff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24b6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/>
      <text:p text:style-name="P4"/>
      <text:p text:style-name="P4"/>
      <text:p text:style-name="P4">Puoluehallituksen kokous</text:p>
      <text:p text:style-name="P6"><text:s/></text:p>
      <text:p text:style-name="P6"/>
      <text:p text:style-name="P6">Aika: <text:span text:style-name="T2">10</text:span>. <text:span text:style-name="T2">maalis</text:span>kuuta 20<text:span text:style-name="T3">20</text:span> kello 1<text:span text:style-name="T4">9</text:span>.30 </text:p>
      <text:p text:style-name="P6">Paikka: #hallituskokous-kanava PirateNet-IRC-verkossa ja Telegramissa </text:p>
      <text:p text:style-name="P6"/>
      <text:p text:style-name="P6">Läsnä: </text:p>
      <text:p text:style-name="P6"/>
      <text:p text:style-name="P6">Varsinaiset jäsenet: </text:p>
      <text:p text:style-name="P1">P<text:span text:style-name="T5">ekka Mustonen (pj)</text:span></text:p>
      <text:p text:style-name="P9">Marek Necada</text:p>
      <text:p text:style-name="P9">Satu Immonen <text:span text:style-name="T6">(sihteeri)</text:span></text:p>
      <text:p text:style-name="P9">Jarno Luoma-Nirva</text:p>
      <text:p text:style-name="P6"><text:span text:style-name="T2">Jari</text:span> Robson <text:span text:style-name="T1">kohdissa 1-6 ja kohdasta 9.2 alkaen</text:span></text:p>
      <text:p text:style-name="P15"><text:span text:style-name="T2">Ville H</text:span>autakangas kohdasta 5 alkaen</text:p>
      <text:p text:style-name="P12"><text:span text:style-name="T2">Raoul P</text:span>lommer <text:span text:style-name="T2">kohdissa </text:span>7-10 ja <text:span text:style-name="T2">kohdasta </text:span>12 <text:span text:style-name="T2">alkaen</text:span></text:p>
      <text:p text:style-name="P10"><text:s text:c="28"/></text:p>
      <text:p text:style-name="P9">Varajäsen:</text:p>
      <text:p text:style-name="P9">Tomi Pohjalainen, äänioikeudelli<text:span text:style-name="T3">nen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7">1. Kokouksen avaus</text:p>
      <text:p text:style-name="P28"/>
      <text:p text:style-name="P28">Hallituksen puheenjohtaja Pekka Mustonen avasi kokouksen kello 1<text:span text:style-name="T7">9</text:span>.30. </text:p>
      <text:p text:style-name="P28"/>
      <text:p text:style-name="P27"/>
      <text:p text:style-name="P27">2. Kokouksen laillisuus ja päätösvaltaisuus</text:p>
      <text:p text:style-name="P28"/>
      <text:p text:style-name="P28">Todettiin kokous lailliseksi ja päätösvaltaiseksi. </text:p>
      <text:p text:style-name="P28"/>
      <text:p text:style-name="P27"/>
      <text:p text:style-name="P27">3. Esityslistan hyväksyminen</text:p>
      <text:p text:style-name="P28"/>
      <text:p text:style-name="P26">Hyväksyttiin kokouksen esityslista. </text:p>
      <text:p text:style-name="P2"/>
      <text:p text:style-name="P17"><text:soft-page-break/>4. Ilmoitusasiat</text:p>
      <text:p text:style-name="P7"/>
      <text:p text:style-name="P7">Puheenjohtaja vieraili Varsinais-Suomen vaalipiirissä Turussa 29.2. <text:span text:style-name="T10">Vierailut jatkuvat 14.3. Kaakon piirissä Kouvolassa ja 28.3. Vaasan piirissä Vaasassa.</text:span></text:p>
      <text:p text:style-name="P19"/>
      <text:p text:style-name="P19"/>
      <text:p text:style-name="P17">5. Edellis<text:span text:style-name="T10">t</text:span>en kokou<text:span text:style-name="T10">st</text:span>en pöytäkirj<text:span text:style-name="T10">oje</text:span>n hyväksyminen</text:p>
      <text:p text:style-name="P7"/>
      <text:p text:style-name="P7"><text:span text:style-name="T11">Kahden edellisen kokouksen pöytäkirjat hyväksyt</text:span>tt<text:span text:style-name="T9">iin.</text:span></text:p>
      <text:p text:style-name="P7"/>
      <text:p text:style-name="P25"/>
      <text:p text:style-name="P17">6. Jäsenasiat</text:p>
      <text:p text:style-name="P13"/>
      <text:p text:style-name="P7"><text:span text:style-name="T10">Hyväksyttiin yksi uusi jäsen puolueeseen. Puolesta kolme (Mustonen, Immonen, Pohjalainen), tyhjiä kaksi (Nečada, Robson), vastustajia ei ollut.</text:span></text:p>
      <text:p text:style-name="P20"/>
      <text:p text:style-name="P20">Eräältä puolueen rivijäseneltä pyydetään selvitys törkeänlaisesta julkisesta some-käyttätymisestä seuraavaan kokoukseen mennessä. Kirjoittelun seurauksena saattaa olla puolueesta erottaminen.</text:p>
      <text:p text:style-name="P13"/>
      <text:p text:style-name="P13"/>
      <text:p text:style-name="P16">7. Talous</text:p>
      <text:p text:style-name="P13"/>
      <text:p text:style-name="P13"><text:span text:style-name="T10">Puoluepäivien lasku hyväksyttiin maksettavaksi. Immonen tarkistaa viekä ovatko kaikki osallistuneet maksaneet osuutensa.</text:span></text:p>
      <text:p text:style-name="P13"/>
      <text:p text:style-name="P13"/>
      <text:p text:style-name="P16">7.1 Taloustiimin perustaminen</text:p>
      <text:p text:style-name="P13"/>
      <text:p text:style-name="P13"><text:span text:style-name="T12">Päätettiin perustaa puolueelle taloustiimi ja valittiin siihen taloudenhoitajan lisäksi jäseneksi Mikko Hirvonen. Pasi Vähämartti jatkaa taloudenhoitajana.</text:span></text:p>
      <text:p text:style-name="P13"/>
      <text:p text:style-name="P13"/>
      <text:p text:style-name="P16">8. Piraattiklubi</text:p>
      <text:p text:style-name="P13"/>
      <text:p text:style-name="P21">Piraattinuoret menettivät valtiontukensa, joten piraattiklubin rahoitukselta putosi pohja pois. Puolue maksaa jatkossa 100€/kk sille taholle, joka klubin vuokran maksaa.</text:p>
      <text:p text:style-name="P21"/>
      <text:p text:style-name="P22">Vuokrasopimus siirrettäneen vastikään perustetun kannatusyhdistyken nimiin.</text:p>
      <text:p text:style-name="P13"/>
      <text:p text:style-name="P13"/>
      <text:p text:style-name="P16">9. <text:s/>Puoluepäivien satoa</text:p>
      <text:p text:style-name="P16"/>
      <text:p text:style-name="P16">9.1 Kooste puoluepäivistä</text:p>
      <text:p text:style-name="P13"/>
      <text:p text:style-name="P13">Kooste puoluepäivistä on tekeillä ja <text:span text:style-name="T13">p</text:span>yritään saamaan valmiiksi mahdollisimman nopeasti. <text:span text:style-name="T13">Linkki koosteeseen laitetaan jäsenkirjeeseen.</text:span></text:p>
      <text:p text:style-name="P13"><text:soft-page-break/><text:span text:style-name="T23">9.2 Työryhmät ja vastuuhenkilöt</text:span></text:p>
      <text:p text:style-name="P13"/>
      <text:p text:style-name="P22">Jari Robson vastaa periaateohjelma- ja talousohjelmatyöryhmistä, Raoul Plommer tietoyhteiskuntaohjelmatyöryhmästä, Satu Immonen tulevaisuusohjelma- ja kuntaohjelmatyöryhmistä ja Pekka Mustonen koulutusohjelmatyöryhmästä.</text:p>
      <text:p text:style-name="P13"/>
      <text:p text:style-name="P13"/>
      <text:p text:style-name="P16">9.3 Ohjelmatyön seminaari Tampereella</text:p>
      <text:p text:style-name="P13"/>
      <text:p text:style-name="P22">Tampereella järjestetään seminaari puolueohjelman kehittämiseksi. Vastuuhenkilönä ja järjestäjänä on Juho karvinen. Ajankohdaksi on suunniteltu viimeistään 6.6., jotta siitä saadaan hyöty viimeistään heinäkuussa järjestettävään puoluekokoukseen.</text:p>
      <text:p text:style-name="P13"/>
      <text:p text:style-name="P13"/>
      <text:p text:style-name="P16">9.4 Piiriyhdistyksille vertaistuki-Telegram-kanava</text:p>
      <text:p text:style-name="P13"/>
      <text:p text:style-name="P13">Puoluepäivillä päätettiin perustaa "vertaistuki"-kanava Telegramiin piireille. <text:span text:style-name="T14">Piirien aktiiveja on jo lisätty kanavalle, mutta toistaiseksi keskustelua ei ole syntynyt. Kanavan tarve lisääntynee kuntavaalien lähetessä.</text:span></text:p>
      <text:p text:style-name="P13"/>
      <text:p text:style-name="P13"/>
      <text:p text:style-name="P16">9.5 Sähköpostiosoite kysymyksiä varten</text:p>
      <text:p text:style-name="P13"/>
      <text:p text:style-name="P23">Päätettiin jatkaa info@piraattipuolue.fi-<text:span text:style-name="T22">o</text:span>soitten käyttöä puolueelle viestimiseen. Sähköpostia lukevat vastaavat viesteihin itse tai ohjaavat viestit jollekulle muulle vastattaviksi.</text:p>
      <text:p text:style-name="P13"/>
      <text:p text:style-name="P13"/>
      <text:p text:style-name="P16">10. Kuntavaalit</text:p>
      <text:p text:style-name="P13"/>
      <text:p text:style-name="P13">Kuntavaalien ehdokasilmoittautumislomake on avattu ja s<text:span text:style-name="T14">en linkkiä voidaan alkaa levittää.</text:span></text:p>
      <text:p text:style-name="P13">Mitä aiemmin aloitamme ehdokashankinnan s<text:span text:style-name="T22">itä</text:span> enemmän ehdimme <text:span text:style-name="T22">saamaan </text:span>ehdokkaita.</text:p>
      <text:p text:style-name="P13"/>
      <text:p text:style-name="P23">Puoluehallitus päätti suosittaa kuntavaalien ehdokasmaksuksi 20 euroa. Piirit päättävät itsenäisesti ehdokasmaksun keräämisestä.</text:p>
      <text:p text:style-name="P13"/>
      <text:p text:style-name="P13"/>
      <text:p text:style-name="P16">11. Puolueen verkkokauppa</text:p>
      <text:p text:style-name="P13"/>
      <text:p text:style-name="P23">Puolueen verkkokauppa jatkaa Holvilla, kunnes OpenCart on valmis. Mikko Hirvonen aloittaa työn OpenCart-ratkaisun pystyttämiseksi.</text:p>
      <text:p text:style-name="P13"/>
      <text:p text:style-name="P13"/>
      <text:p text:style-name="P16">12. Muut esille tulevat asiat</text:p>
      <text:p text:style-name="P13"/>
      <text:p text:style-name="P13">Satu Immonen <text:span text:style-name="T14">ilmoitti, että Helsingin piiriyhdistys on poistunut Membookista. Muut piiriyhdistykset eivät ole poistuneet. Asiaa selvitetään kokouksen ulkopuolella.</text:span></text:p>
      <text:p text:style-name="P8"><text:soft-page-break/><text:span text:style-name="T23">1</text:span><text:span text:style-name="T24">3</text:span><text:span text:style-name="T23">. Seuraava kokous</text:span></text:p>
      <text:p text:style-name="P8"/>
      <text:p text:style-name="P8">Seuraava kokous <text:span text:style-name="T15">on </text:span>keskiviikkona <text:span text:style-name="T15">18</text:span>.<text:span text:style-name="T14">3.</text:span> kello 19.30.</text:p>
      <text:p text:style-name="P8"/>
      <text:p text:style-name="P8"/>
      <text:p text:style-name="P5">1<text:span text:style-name="T14">4</text:span>. Kokouksen päättäminen</text:p>
      <text:p text:style-name="P8"/>
      <text:p text:style-name="P8">Puheenjohtaja päätti kokouksen kello 20.<text:span text:style-name="T14">5</text:span>4.</text:p>
      <text:p text:style-name="P8"/>
      <text:p text:style-name="P8"/>
      <text:p text:style-name="P8"/>
      <text:p text:style-name="P8"/>
      <text:p text:style-name="P29">Tarkastettu ja hyväksytty <text:span text:style-name="T8">1</text:span>.<text:span text:style-name="T14">4</text:span>.20<text:span text:style-name="T16">20</text:span> pidetyssä hallituksen kokouksessa. </text:p>
      <text:p text:style-name="P29"/>
      <text:p text:style-name="P29"/>
      <text:p text:style-name="P29"/>
      <text:p text:style-name="P29">Pöytäkirjan vakuudeksi </text:p>
      <text:p text:style-name="P29"/>
      <text:p text:style-name="P29"/>
      <text:p text:style-name="P29"/>
      <text:p text:style-name="P29"/>
      <text:p text:style-name="P29">P<text:span text:style-name="T17">ekka Muston</text:span>en </text:p>
      <text:p text:style-name="P29">Puheenjohtaja </text:p>
      <text:p text:style-name="P29">Piraattipuolue </text:p>
      <text:p text:style-name="P29"/>
      <text:p text:style-name="P29"/>
      <text:p text:style-name="P29"/>
      <text:p text:style-name="P29"/>
      <text:p text:style-name="P30">Satu Immonen</text:p>
      <text:p text:style-name="P29">Kokouksen sihteer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i" fo:country="FI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loext:graphic-properties draw:fill="none"/>
      <style:paragraph-properties fo:margin-left="0in" fo:margin-right="-0.0618in" fo:text-indent="0in" style:auto-text-indent="false" style:page-number="auto" fo:background-color="transparent"/>
      <style:text-properties style:font-name="Georgia" officeooo:paragraph-rsid="00124b6d"/>
    </style:style>
    <style:style style:name="MP2" style:family="paragraph" style:parent-style-name="Standard">
      <style:text-properties style:font-name="Georgia" officeooo:paragraph-rsid="00124b6d"/>
    </style:style>
    <style:style style:name="MT1" style:family="text">
      <style:text-properties fo:font-size="16pt" officeooo:rsid="000db3cf" style:font-size-asian="16pt" style:font-size-complex="16pt"/>
    </style:style>
    <style:style style:name="MT2" style:family="text">
      <style:text-properties fo:font-size="16pt" style:font-size-asian="16pt" style:font-size-complex="16pt"/>
    </style:style>
    <style:style style:name="MT3" style:family="text">
      <style:text-properties officeooo:rsid="001f8330"/>
    </style:style>
    <style:style style:name="MT4" style:family="text">
      <style:text-properties officeooo:rsid="00124b6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</text:span><text:span text:style-name="MT2">iraattipuolue r.p. </text:span><text:tab/><text:tab/><text:tab/><text:tab/>Pöytäkirja<text:tab/><text:tab/><text:tab/><text:tab/><text:tab/><text:page-number text:select-page="current">4</text:page-number> <text:span text:style-name="MT3">(4)</text:span></text:p>
        <text:p text:style-name="MP2"><text:tab/><text:tab/><text:tab/><text:tab/><text:tab/><text:tab/><text:tab/><text:span text:style-name="MT4">1.4.2020</text:span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6:26:53.704000000</meta:creation-date>
    <dc:date>2020-04-01T18:27:58.838000000</dc:date>
    <meta:editing-duration>PT57M4S</meta:editing-duration>
    <meta:editing-cycles>9</meta:editing-cycles>
    <meta:generator>LibreOffice/6.2.5.2$Windows_X86_64 LibreOffice_project/1ec314fa52f458adc18c4f025c545a4e8b22c159</meta:generator>
    <meta:document-statistic meta:table-count="0" meta:image-count="0" meta:object-count="0" meta:page-count="4" meta:paragraph-count="68" meta:word-count="434" meta:character-count="4104" meta:non-whitespace-character-count="3678"/>
  </office:meta>
</office:document-meta>
</file>